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Henri Dunantplein 4 in De Bilt (HDSR430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nabij Henri Dunantplein 4 in De Bilt.</text:p>
            <text:p text:style-name="common-al">In de periode tussen 10 juni 2024 en 19 juli 2025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0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0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0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0401</meta:user-defined>
    <meta:user-defined meta:name="DCTERMS.abstract">Melding voor het onttrekken van grondwater op de locatie nabij Henri Dunantplein 4 in De Bil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Henri Dunantplein 4 in De Bilt (HDSR430401)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01</meta:user-defined>
    <meta:user-defined meta:name="OVERHEIDop.WsbID/DC.identifier">wsb-2024-8601</meta:user-defined>
    <meta:user-defined meta:name="OVERHEIDop.versieInformatie"/>
  </office:meta>
</office:document-meta>
</file>