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graven en dempen van watergangen op de locatie Lopikerweg west 34a en 34c in Lopik (code HDSR410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9 april 2024 besloten om de beslistermijn voor de aanvraag te verlengen voor een periode van 6 weken. De aanvraag betreft het graven en dempen van watergangen op de locatie Lopikerweg west 34a en 34c in Lopik (code HDSR410570) </text:p>
            <text:p text:style-name="tussenkopcur">
            <text:span text:style-name="nadrukvet">Bezwaar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0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10570</meta:user-defined>
    <meta:user-defined meta:name="DCTERMS.abstract">Kennisgeving verlenging beslistermijn aanvraag voor het graven en dempen van watergangen op de locatie Lopikerweg west 34a en 34c in Lopik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graven en dempen van watergangen op de locatie Lopikerweg west 34a en 34c in Lopik (code HDSR410570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00</meta:user-defined>
    <meta:user-defined meta:name="OVERHEIDop.WsbID/DC.identifier">wsb-2024-8600</meta:user-defined>
    <meta:user-defined meta:name="OVERHEIDop.versieInformatie"/>
  </office:meta>
</office:document-meta>
</file>