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een pachtovereenkomsten te sluiten </text:p>
      <text:section text:name="regeling_id1-3-2" text:style-name="regeling">
        <text:section text:name="aanhef_id1-3-2-1" text:style-name="aanhef">
          <text:section text:name="preambule_id1-3-2-1-1" text:style-name="preambule">
            <text:p text:style-name="al"/>
            <text:p text:style-name="al">Het Waterschap Drents Overijsselse Delta maakt bekend dat we voornemens zijn om met een bij ons bekende partij een pachtovereenkomst te willen sluiten met betrekking tot de volgende onroerende zaken:</text:p>
            <text:p text:style-name="al"/>
            <text:list text:style-name="id1-3-2-1-1-4">
              <text:list-item text:style-override="id1-3-2-1-1-4-1">
                <text:number>-</text:number>
                <text:p text:style-name="al">VLH00N 01366 ged. (oppervlakte 1.48.41 ha)</text:p>
              </text:list-item>
              <text:list-item text:style-override="id1-3-2-1-1-4-2">
                <text:number>-</text:number>
                <text:p text:style-name="al">VLH00N 01372 ged. (oppervlakte 0.27.56 ha)</text:p>
              </text:list-item>
            </text:list>
            <text:p text:style-name="al"/>
            <text:p text:style-name="al">Het feit dat een voornemen tot het aangaan van een overeenkomst bekend wordt gemaakt, betekent niet dat met de beoogde pachter al volledige overeenstemming is bereikt of dat zeker is dat deze zal worden bereikt. De waterschapseigendommen zullen tijdelijk en onder voorwaarden worden verpacht op basis van geliberaliseerde pacht Art. 7:397 lid 1 BW. </text:p>
            <text:p text:style-name="al"/>
            <text:p text:style-name="al">
            <text:span text:style-name="nadrukvet"/>
          </text:p>
            <text:p text:style-name="al">
            <text:span text:style-name="nadrukvet">Motivering</text:span>
          </text:p>
            <text:p text:style-name="al">Het verpachten vindt plaats op basis van beleidsmatige afwegingen van diverse aard. Met het oog daarop, denk aan de taak en doelstelling van het Waterschap, duurzaamheid en milieudoelstellingen, maar bijvoorbeeld ook de ligging van de onroerende zaak en in het bijzonder de door de zittende pachter reeds gedane investeringen en de bij hem gewekte verwachtingen, meent het Waterschap dat de beoogde pachter de enige pachter is die op dit moment redelijkerwijs in aanmerking kan komen om de gronden te pachten. </text:p>
            <text:p text:style-name="al"/>
            <text:p text:style-name="al">
            <text:span text:style-name="nadrukvet"/>
          </text:p>
            <text:p text:style-name="al">
            <text:span text:style-name="nadrukvet">Denkt u desondanks dat u ook een geschikte en serieuze gegadigde bent? </text:span>
          </text:p>
            <text:p text:style-name="al">Dan dient u dit kenbaar te maken door uiterlijk op 7 februari 2024 een kort geding te starten bij de rechtbank Overijssel, locatie Zwolle. Het waterschap zal na verloop van voornoemde periode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 hanteren wij een vervaltermijn. </text:p>
            <text:p text:style-name="al">Indien u een kort geding start, verzoeken wij u ons dit binnen voornoemde vervaltermijn mede te delen, bij voorkeur door het per e-mail opsturen van de conceptdagvaarding aan onderstaand e-mailadres. </text:p>
            <text:p text:style-name="al"/>
            <text:p text:style-name="al">Voor vragen kunt mailen naar <text:a xlink:href="mailto:beheergrondzaken@wdodelta.nl" xlink:type="simple">beheergrondzaken@wdodelta.nl</text:a>. </text:p>
            <text:p text:style-name="al">Telefoon: 088 – 2331200</text:p>
            <text:p text:style-name="al">
            <text:span text:style-name="nadrukcur">N.B: Voor uitgifte van andere waterschapseigendommen verzoeken wij u de website van www.overheid.nl in de gaten te houden. De overige gronden waarop ingeschreven kan worden door eenieder, zullen binnenkort worden gepubliceerd.</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het voornemen om een pachtovereenkomsten te sluiten</meta:user-defined>
    <meta:user-defined meta:name="DCTERMS.W3CDTF/DCTERMS.available">2024-01-19</meta:user-defined>
    <meta:user-defined meta:name="OVERHEIDop.externeBijlage">situatietekening|exb-2024-2973</meta:user-defined>
    <meta:user-defined meta:name="DCTERMS.W3CDTF/OVERHEIDop.jaargang">2024</meta:user-defined>
    <meta:user-defined meta:name="OVERHEIDop.publicationIssue">860</meta:user-defined>
    <meta:user-defined meta:name="OVERHEIDop.WsbID/DC.identifier">wsb-2024-860</meta:user-defined>
    <meta:user-defined meta:name="OVERHEIDop.versieInformatie"/>
  </office:meta>
</office:document-meta>
</file>