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tijdelijke dam met duiker, ter hoogte van Nijverheidslaan 17 1382LG Weesp - AGV - WN2023-0067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brengen van een tijdelijke dam met duiker, ter hoogte van Nijverheidslaan 17 1382LG Weesp. Het zaaknummer is WN2023-006733.</text:p>
            <text:p text:style-name="common-al">Dit maatwerkbesluit is verzonden op 28-12-2023.</text:p>
            <text:p text:style-name="common-al">
            <text:span text:style-name="nadrukvet">Inzien van de stukken</text:span>
          </text:p>
            <text:p text:style-name="common-al">U kunt het besluit en de bijlagen inzien. Stuur daarvoor een e-mail naar ondersteuningvth@waternet.nl. Vermeld dan uw zaaknummer WN2023-00673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733</meta:user-defined>
    <meta:user-defined meta:name="DCTERMS.abstract">Watervergunning, Stichting Waternet, Nijverheidslaan 17 in Weesp</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brengen van een tijdelijke dam met duiker, ter hoogte van Nijverheidslaan 17 1382LG Weesp - AGV - WN2023-006733</meta:user-defined>
    <meta:user-defined meta:name="DCTERMS.W3CDTF/DCTERMS.available">2024-01-02</meta:user-defined>
    <meta:user-defined meta:name="DCTERMS.W3CDTF/OVERHEIDop.jaargang">2024</meta:user-defined>
    <meta:user-defined meta:name="OVERHEIDop.publicationIssue">86</meta:user-defined>
    <meta:user-defined meta:name="OVERHEIDop.WsbID/DC.identifier">wsb-2024-86</meta:user-defined>
    <meta:user-defined meta:name="OVERHEIDop.versieInformatie"/>
  </office:meta>
</office:document-meta>
</file>