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Willem Frederik Hermansstraat 546 in Utrecht (HDSR429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abij Willem Frederik Hermansstraat 546 in Utrecht.</text:p>
            <text:p text:style-name="common-al">In de periode tussen 6 mei 2024 en 20 mei 2024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59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9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9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29546</meta:user-defined>
    <meta:user-defined meta:name="DCTERMS.abstract">Melding voor het onttrekken van grondwater op de locatie nabij Willem Frederik Hermansstraat 546 in Utrecht 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Willem Frederik Hermansstraat 546 in Utrecht (HDSR429546)</meta:user-defined>
    <meta:user-defined meta:name="DCTERMS.W3CDTF/DCTERMS.available">2024-05-02</meta:user-defined>
    <meta:user-defined meta:name="DCTERMS.W3CDTF/OVERHEIDop.jaargang">2024</meta:user-defined>
    <meta:user-defined meta:name="OVERHEIDop.publicationIssue">8598</meta:user-defined>
    <meta:user-defined meta:name="OVERHEIDop.WsbID/DC.identifier">wsb-2024-8598</meta:user-defined>
    <meta:user-defined meta:name="OVERHEIDop.versieInformatie"/>
  </office:meta>
</office:document-meta>
</file>