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hemelwater ten behoeve van nieuwbouw Foodcourt ter plaatse van de Hernenseweg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hemelwater ten behoeve van nieuwbouw Foodcourt ter plaatse van de Hernenseweg te Wijchen 
</text:p>
            <text:p text:style-name="common-al">Zaaknummer: 202405259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9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9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598</meta:user-defined>
    <meta:user-defined meta:name="DCTERMS.abstract">het lozen van hemelwater ten behoeve van nieuwbouw Foodcourt ter plaatse van de Hernenseweg te Wijch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hemelwater ten behoeve van nieuwbouw Foodcourt ter plaatse van de Hernenseweg te Wijchen</meta:user-defined>
    <meta:user-defined meta:name="DCTERMS.W3CDTF/DCTERMS.available">2024-05-02</meta:user-defined>
    <meta:user-defined meta:name="DCTERMS.W3CDTF/OVERHEIDop.jaargang">2024</meta:user-defined>
    <meta:user-defined meta:name="OVERHEIDop.publicationIssue">8597</meta:user-defined>
    <meta:user-defined meta:name="OVERHEIDop.WsbID/DC.identifier">wsb-2024-8597</meta:user-defined>
    <meta:user-defined meta:name="OVERHEIDop.versieInformatie"/>
  </office:meta>
</office:document-meta>
</file>