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plaatsen van een beschoeiing op de locatie bij Vuurvlindersingel 57 in Utrecht (code HDSR43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plaatsen van een beschoeiing op de locatie bij Vuurvlindersingel 57 in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30404</meta:user-defined>
    <meta:user-defined meta:name="DCTERMS.abstract">Melding activiteit voor het plaatsen van een beschoeiing op de locatie bij Vuurvlindersingel 57 in Utrech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plaatsen van een beschoeiing op de locatie bij Vuurvlindersingel 57 in Utrecht (code HDSR43040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96</meta:user-defined>
    <meta:user-defined meta:name="OVERHEIDop.WsbID/DC.identifier">wsb-2024-8596</meta:user-defined>
    <meta:user-defined meta:name="OVERHEIDop.versieInformatie"/>
  </office:meta>
</office:document-meta>
</file>