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laten staan van de Rottekijkers ter plaatse van Rottedijk bij Bleiswijkse Verlaat te Bleiswijk en ter plaatse van Rottekade bij Vaandragerdreef te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4-002883, verzenddatum 30 april 2024)</text:p>
            <text:p text:style-name="common-al">Het hoogheemraadschap heeft een omgevingsvergunning voor een wateractiviteit gewijzigd. De omgevingsvergunning gaat over het laten staan van de Rottekijkers tot 1-1-2030 ter plaatse van Rottedijk bij Bleiswijkse Verlaat te Bleiswijk en ter plaatse van Rottekade bij Vaandragerdreef te Bergschenhoe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9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9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9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ijziging vergunning voor het laten staan van de Rottekijkers ter plaatse van Rottedijk bij Bleiswijkse Verlaat te Bleiswijk en ter plaatse van Rottekade bij Vaandragerdreef te Bergschenhoek, gemeente Lansingerland.</meta:user-defined>
    <meta:user-defined meta:name="DCTERMS.W3CDTF/DCTERMS.available">2024-05-02</meta:user-defined>
    <meta:user-defined meta:name="DCTERMS.W3CDTF/OVERHEIDop.jaargang">2024</meta:user-defined>
    <meta:user-defined meta:name="OVERHEIDop.publicationIssue">8591</meta:user-defined>
    <meta:user-defined meta:name="OVERHEIDop.WsbID/DC.identifier">wsb-2024-8591</meta:user-defined>
    <meta:user-defined meta:name="OVERHEIDop.versieInformatie"/>
  </office:meta>
</office:document-meta>
</file>