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ebruik maken van terrein voor het opbouwen van zinkstukken en snoeien van het talud aan de Grutbroek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4-2024 en geregistreerd onder zaaknummer DSO2024042900825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58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8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8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gebruik maken van terrein voor het opbouwen van zinkstukken en snoeien van het talud aan de Grutbroek in Doetinchem</meta:user-defined>
    <meta:user-defined meta:name="DCTERMS.W3CDTF/DCTERMS.available">2024-05-02</meta:user-defined>
    <meta:user-defined meta:name="DCTERMS.W3CDTF/OVERHEIDop.jaargang">2024</meta:user-defined>
    <meta:user-defined meta:name="OVERHEIDop.publicationIssue">8589</meta:user-defined>
    <meta:user-defined meta:name="OVERHEIDop.WsbID/DC.identifier">wsb-2024-8589</meta:user-defined>
    <meta:user-defined meta:name="OVERHEIDop.versieInformatie"/>
  </office:meta>
</office:document-meta>
</file>