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bouwen van een schuur in de beschermingszone van de regionale waterkering Monnickenmeer 4, Monnick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4-2024 en geregistreerd onder zaaknummer 20240423425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58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8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8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234252</meta:user-defined>
    <meta:user-defined meta:name="DCTERMS.abstract">het bouwen van een schuur in de beschermingszone van de regionale waterkering Monnickenmeer 4, Monnicke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bouwen van een schuur in de beschermingszone van de regionale waterkering Monnickenmeer 4, Monnickendam</meta:user-defined>
    <meta:user-defined meta:name="DCTERMS.W3CDTF/DCTERMS.available">2024-05-02</meta:user-defined>
    <meta:user-defined meta:name="DCTERMS.W3CDTF/OVERHEIDop.jaargang">2024</meta:user-defined>
    <meta:user-defined meta:name="OVERHEIDop.publicationIssue">8584</meta:user-defined>
    <meta:user-defined meta:name="OVERHEIDop.WsbID/DC.identifier">wsb-2024-8584</meta:user-defined>
    <meta:user-defined meta:name="OVERHEIDop.versieInformatie"/>
  </office:meta>
</office:document-meta>
</file>