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Ontwerpbegroting 2025 van Aqualysis</text:p>
      <text:section text:name="regeling_id1-3-2" text:style-name="regeling">
        <text:section text:name="aanhef_id1-3-2-1" text:style-name="aanhef">
          <text:section text:name="preambule_id1-3-2-1-1" text:style-name="preambule">
            <text:p text:style-name="al">
            <text:span text:style-name="nadrukvet">Het laboratorium Aqualysis</text:span>
          </text:p>
            <text:p text:style-name="al">Waterschap Zuiderzeeland neemt deel aan de gemeenschappelijke regeling Aqualysis. Voor de aan haar opgedragen taken stelt Aqualysis jaarlijks een begroting op. Met deze begrotingen wil Aqualysis duidelijk maken op welke manier en aan welke doelen zij de middelen die de waterschappen daartoe beschikbaar stellen in 2025 wil gaan besteden. Zie ook: https://www.aqualysis.nl/</text:p>
            <text:p text:style-name="al"/>
            <text:p text:style-name="al">
            <text:span text:style-name="nadrukvet">Ter inzage</text:span>
          </text:p>
            <text:p text:style-name="al">De ontwerpbegroting 2025 , met daarin opgenomen de meerjarenraming 2026-2028, van de GR Aqualysis ligt met ingang van 1 mei 2024 tot en met 1 juni 2024 digitaal ter inzage en zijn te raadplegen via de link hiernaast bij externe bijlagen. Indien u daarom verzoekt, kunt u, tegen betaling van de kosten, een exemplaar per post ontvangen.</text:p>
            <text:p text:style-name="al"/>
            <text:p text:style-name="al">
            <text:span text:style-name="nadrukvet">Zienswijze</text:span>
          </text:p>
            <text:p text:style-name="al">Zienswijzen op deze ontwerpbegroting kunt u tot en met 1 juni 2024 schriftelijk indienen bij college van dijkgraaf en hoogheemraden van Waterschap Zuiderzeeland, Postbus 229, 8200 AE Lelystad.</text:p>
            <text:p text:style-name="al">Meer informatie</text:p>
            <text:p text:style-name="al"/>
            <text:p text:style-name="al">Indien u vragen heeft naar aanleiding van deze kennisgeving, dan kunt u op werkdagen contact opnemen met de afdeling Informatie, Team Waterinformatie, 0320-27491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58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Waterschap Zuiderzeeland - Kennisgeving Ontwerpbegroting 2025 van Aqualysis</meta:user-defined>
    <meta:user-defined meta:name="DCTERMS.W3CDTF/DCTERMS.available">2024-05-02</meta:user-defined>
    <meta:user-defined meta:name="OVERHEIDop.externeBijlage">Ontwerp programmabegroting Aqualysis 2025|exb-2024-17828</meta:user-defined>
    <meta:user-defined meta:name="DCTERMS.W3CDTF/OVERHEIDop.jaargang">2024</meta:user-defined>
    <meta:user-defined meta:name="OVERHEIDop.publicationIssue">8580</meta:user-defined>
    <meta:user-defined meta:name="OVERHEIDop.WsbID/DC.identifier">wsb-2024-8580</meta:user-defined>
    <meta:user-defined meta:name="OVERHEIDop.versieInformatie"/>
  </office:meta>
</office:document-meta>
</file>