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bestaande beschoeiing in A-water 000861 ter plaatse van Slingelandseweg 3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bestaande beschoeiing in A-water 000861 ter plaatse van Slingelandseweg 34 te Giessenburg een watervergunning te verlenen.  
</text:p>
            <text:p text:style-name="common-al">Zaaknummer: 2023170932
</text:p>
            <text:p text:style-name="common-al">Start bezwaartermijn: 17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0932</meta:user-defined>
    <meta:user-defined meta:name="DCTERMS.abstract">het vervangen van bestaande beschoeiing in A-water 000861 ter plaatse van de Slingelandseweg 34 te Giessenburg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bestaande beschoeiing in A-water 000861 ter plaatse van Slingelandseweg 34 te Giessenburg</meta:user-defined>
    <meta:user-defined meta:name="DCTERMS.W3CDTF/DCTERMS.available">2024-01-19</meta:user-defined>
    <meta:user-defined meta:name="DCTERMS.W3CDTF/OVERHEIDop.jaargang">2024</meta:user-defined>
    <meta:user-defined meta:name="OVERHEIDop.publicationIssue">858</meta:user-defined>
    <meta:user-defined meta:name="OVERHEIDop.WsbID/DC.identifier">wsb-2024-858</meta:user-defined>
    <meta:user-defined meta:name="OVERHEIDop.versieInformatie"/>
  </office:meta>
</office:document-meta>
</file>