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demonteren en verwijderen van een lagedruk gasleiding ter plaatse van F.H.G. van Itersonlaan 61B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demonteren en verwijderen van een lagedruk gasleiding ter plaatse van F.H.G. van Itersonlaan 61B in Oostvoorne. een wegenvergunning te verlenen.</text:p>
            <text:p text:style-name="common-al">Zaaknummer: VTH202403-0230</text:p>
            <text:p text:style-name="common-al">Start bezwaartermijn (6 weken): 02-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7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230</meta:user-defined>
    <meta:user-defined meta:name="DCTERMS.abstract">Het opbreken van een erftoegangsweg voor het verwijderen van een gasleiding ter plaatse van F. H. G. van Itersonlaan 61 B in Oostvoorne</meta:user-defined>
    <dc:language>nl</dc:language>
    <meta:user-defined meta:name="OVERHEIDop.locatietype/OVERHEIDop.gebiedsmarkering">Punt</meta:user-defined>
    <meta:user-defined meta:name="DC.title">Waterschap Hollandse Delta - wegenvergunning voor het demonteren en verwijderen van een lagedruk gasleiding ter plaatse van F.H.G. van Itersonlaan 61B in Oostvoorne</meta:user-defined>
    <meta:user-defined meta:name="DCTERMS.W3CDTF/DCTERMS.available">2024-05-02</meta:user-defined>
    <meta:user-defined meta:name="DCTERMS.W3CDTF/OVERHEIDop.jaargang">2024</meta:user-defined>
    <meta:user-defined meta:name="OVERHEIDop.publicationIssue">8578</meta:user-defined>
    <meta:user-defined meta:name="OVERHEIDop.WsbID/DC.identifier">wsb-2024-8578</meta:user-defined>
    <meta:user-defined meta:name="OVERHEIDop.versieInformatie"/>
  </office:meta>
</office:document-meta>
</file>