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het gebied gelegen tussen Fazantenlaan, Rijksstraatweg en Trambaanpad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het gebied gelegen tussen Fazantenlaan, Rijksstraatweg en Trambaanpad in Hellevoetsluis..</text:p>
            <text:p text:style-name="common-al">Zaaknummer: VTH202403-0355</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355</meta:user-defined>
    <meta:user-defined meta:name="DCTERMS.abstract">VP K en L ter plaatse van Gallasplein 3 in Hellevoetsluis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s in het gebied gelegen tussen Fazantenlaan, Rijksstraatweg en Trambaanpad in Hellevoetsluis</meta:user-defined>
    <meta:user-defined meta:name="DCTERMS.W3CDTF/DCTERMS.available">2024-05-02</meta:user-defined>
    <meta:user-defined meta:name="DCTERMS.W3CDTF/OVERHEIDop.jaargang">2024</meta:user-defined>
    <meta:user-defined meta:name="OVERHEIDop.publicationIssue">8573</meta:user-defined>
    <meta:user-defined meta:name="OVERHEIDop.WsbID/DC.identifier">wsb-2024-8573</meta:user-defined>
    <meta:user-defined meta:name="OVERHEIDop.versieInformatie"/>
  </office:meta>
</office:document-meta>
</file>