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1-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8-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8-1-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8-47-7-2">
      <text:list-level-style-bullet text:bullet-char="–" text:level="1">
        <style:list-level-properties text:min-label-width="10mm"/>
      </text:list-level-style-bullet>
    </text:list-style>
    <text:list-style style:name="id1-3-2-4-5-1-8-47-7-2-1">
      <text:list-level-style-bullet text:bullet-char="–" text:level="1">
        <style:list-level-properties text:min-label-width="10mm"/>
      </text:list-level-style-bullet>
    </text:list-style>
    <text:list-style style:name="id1-3-2-4-5-1-8-47-7-2-2">
      <text:list-level-style-bullet text:bullet-char="–" text:level="1">
        <style:list-level-properties text:min-label-width="10mm"/>
      </text:list-level-style-bullet>
    </text:list-style>
    <text:list-style style:name="id1-3-2-4-5-1-8-47-7-2-3">
      <text:list-level-style-bullet text:bullet-char="–" text:level="1">
        <style:list-level-properties text:min-label-width="10mm"/>
      </text:list-level-style-bullet>
    </text:list-style>
    <text:list-style style:name="id1-3-2-4-5-1-8-64-7-2">
      <text:list-level-style-bullet text:bullet-char="•" text:level="1">
        <style:list-level-properties text:min-label-width="10mm"/>
      </text:list-level-style-bullet>
    </text:list-style>
    <text:list-style style:name="id1-3-2-4-5-1-8-64-7-2-1">
      <text:list-level-style-bullet text:bullet-char="•" text:level="1">
        <style:list-level-properties text:min-label-width="10mm"/>
      </text:list-level-style-bullet>
    </text:list-style>
    <text:list-style style:name="id1-3-2-4-5-1-8-64-7-2-2">
      <text:list-level-style-bullet text:bullet-char="•" text:level="1">
        <style:list-level-properties text:min-label-width="10mm"/>
      </text:list-level-style-bullet>
    </text:list-style>
    <text:list-style style:name="id1-3-2-4-5-1-8-64-7-2-3">
      <text:list-level-style-bullet text:bullet-char="•" text:level="1">
        <style:list-level-properties text:min-label-width="10mm"/>
      </text:list-level-style-bullet>
    </text:list-style>
    <text:list-style style:name="id1-3-2-4-5-1-8-64-7-2-4">
      <text:list-level-style-bullet text:bullet-char="•" text:level="1">
        <style:list-level-properties text:min-label-width="10mm"/>
      </text:list-level-style-bullet>
    </text:list-style>
    <text:list-style style:name="id1-3-2-4-5-1-8-64-7-2-5">
      <text:list-level-style-bullet text:bullet-char="•" text:level="1">
        <style:list-level-properties text:min-label-width="10mm"/>
      </text:list-level-style-bullet>
    </text:list-style>
    <text:list-style style:name="id1-3-2-4-5-1-8-64-7-2-6">
      <text:list-level-style-bullet text:bullet-char="•" text:level="1">
        <style:list-level-properties text:min-label-width="10mm"/>
      </text:list-level-style-bullet>
    </text:list-style>
    <text:list-style style:name="id1-3-2-4-5-1-8-64-7-2-7">
      <text:list-level-style-bullet text:bullet-char="•" text:level="1">
        <style:list-level-properties text:min-label-width="10mm"/>
      </text:list-level-style-bullet>
    </text:list-style>
    <text:list-style style:name="id1-3-2-4-5-1-8-64-7-2-8">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sluit mandaat, volmacht en machtiging Waterschap Rijn en IJssel 2024</text:p>
      <text:section text:name="regeling_id1-3-2" text:style-name="regeling">
        <text:section text:name="aanhef_id1-3-2-1" text:style-name="aanhef">
          <text:section text:name="preambule_id1-3-2-1-1" text:style-name="preambule">
            <text:p text:style-name="al">Het college van dijkgraaf en heemraden van Waterschap Rijn en IJssel en de dijkgraaf van Waterschap Rijn en IJssel,</text:p>
            <text:p text:style-name="al"/>
            <text:p text:style-name="al">gelet op het bepaalde in afdeling 10.1.1 Algemene wet bestuursrecht, Boek 3, titel 3 Burgerlijk Wetboek, artikel 95 Waterschapswet en het Delegatiebesluit Waterschap Rijn en IJssel 2024;</text:p>
            <text:p text:style-name="al"/>
            <text:p text:style-name="al">
            <text:span text:style-name="nadrukvet">BESLUIT:</text:span>
          </text:p>
            <text:p text:style-name="al"/>
            <text:p text:style-name="al">vast te stellen het navolgende:</text:p>
            <text:p text:style-name="al"/>
            <text:p text:style-name="al">
            <text:span text:style-name="nadrukvet">Besluit mandaat, volmacht en machtiging Waterschap Rijn en IJss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it besluit en de daarbij behorende bijlagen wordt verstaan onder:</text:p>
                <text:list text:style-name="id1-3-2-2-1-2-3">
                  <text:list-item text:style-override="id1-3-2-2-1-2-3-1">
                    <text:number>a.</text:number>
                    <text:p text:style-name="al">
                  <text:span text:style-name="nadrukcur">besluit</text:span>: een besluit als bedoeld in artikel 1:3, eerste lid, Algemene wet bestuursrecht dat wil zeggen een schriftelijke beslissing van een bestuursorgaan inhoudende publiekrechtelijke rechtsgevolgen;</text:p>
                  </text:list-item>
                  <text:list-item text:style-override="id1-3-2-2-1-2-3-2">
                    <text:number>b.</text:number>
                    <text:p text:style-name="al">
                  <text:span text:style-name="nadrukcur">algemeen bestuur</text:span>: het algemeen bestuur van het waterschap Rijn en IJssel</text:p>
                  </text:list-item>
                  <text:list-item text:style-override="id1-3-2-2-1-2-3-3">
                    <text:number>c.</text:number>
                    <text:p text:style-name="al">
                  <text:span text:style-name="nadrukcur">college</text:span>: het college van dijkgraaf en heemraden van het waterschap Rijn en IJssel;</text:p>
                  </text:list-item>
                  <text:list-item text:style-override="id1-3-2-2-1-2-3-4">
                    <text:number>d.</text:number>
                    <text:p text:style-name="al">
                  <text:span text:style-name="nadrukcur">dijkgraaf</text:span>: de voorzitter van het waterschap Rijn en IJssel in de zin van artikel 10 Waterschaps- wet;</text:p>
                  </text:list-item>
                  <text:list-item text:style-override="id1-3-2-2-1-2-3-5">
                    <text:number>e.</text:number>
                    <text:p text:style-name="al">
                  <text:span text:style-name="nadrukcur">functionaris</text:span>: natuurlijke persoon die werkzaam is bij waterschap Rijn en IJssel;</text:p>
                  </text:list-item>
                  <text:list-item text:style-override="id1-3-2-2-1-2-3-6">
                    <text:number>f.</text:number>
                    <text:p text:style-name="al">
                  <text:span text:style-name="nadrukcur">secretaris-directeur</text:span>: de functionaris die secretaris is van het college en het algemeen bestuur en tevens eindverantwoordelijk is voor de ambtelijke organisatie, de inhoudelijke werkpro- cessen, de bedrijfsvoering en de organisatieontwikkeling van het waterschap;</text:p>
                  </text:list-item>
                  <text:list-item text:style-override="id1-3-2-2-1-2-3-7">
                    <text:number>g.</text:number>
                    <text:p text:style-name="al">
                  <text:span text:style-name="nadrukcur">lijndirecteur</text:span>: de functionaris die verantwoordelijk is voor de inhoudelijke werkprocessen, de bedrijfsvoering en de organisatie van de units;</text:p>
                  </text:list-item>
                  <text:list-item text:style-override="id1-3-2-2-1-2-3-8">
                    <text:number>h.</text:number>
                    <text:p text:style-name="al">
                  <text:span text:style-name="nadrukcur">lijnmanager</text:span>: de functionaris die verantwoordelijk is voor de inhoudelijke werkprocessen en de organisatie van de door die lijnmanager aangestuurde unit;</text:p>
                  </text:list-item>
                  <text:list-item text:style-override="id1-3-2-2-1-2-3-9">
                    <text:number>i.</text:number>
                    <text:p text:style-name="al">
                  <text:span text:style-name="nadrukcur">teamleider / coördinator</text:span>: de functionaris die verantwoordelijk is voor een specifiek deel van de inhoudelijke werkprocessen en de organisatie van de door die lijnmanager aange- stuurde unit;</text:p>
                  </text:list-item>
                  <text:list-item text:style-override="id1-3-2-2-1-2-3-10">
                    <text:number>j.</text:number>
                    <text:p text:style-name="al">
                  <text:span text:style-name="nadrukcur">mandaat</text:span>: de bevoegdheid om in naam van het college van waterschap Rijn en IJssel besluiten als bedoeld in artikel 1:3 Algemene wet bestuursrecht te nemen;</text:p>
                  </text:list-item>
                  <text:list-item text:style-override="id1-3-2-2-1-2-3-11">
                    <text:number>k.</text:number>
                    <text:p text:style-name="al">
                  <text:span text:style-name="nadrukcur">ondermandaat</text:span>: de bevoegdheid om een verkregen mandaat door te mandateren aan een ondergeschikte functionaris;</text:p>
                  </text:list-item>
                  <text:list-item text:style-override="id1-3-2-2-1-2-3-12">
                    <text:number>l.</text:number>
                    <text:p text:style-name="al">
                  <text:span text:style-name="nadrukcur">volmacht</text:span>: de bevoegdheid om in naam van het college of van de dijkgraaf privaatrechtelijke rechtshandelingen te verrichten;</text:p>
                  </text:list-item>
                  <text:list-item text:style-override="id1-3-2-2-1-2-3-13">
                    <text:number>m.</text:number>
                    <text:p text:style-name="al">
                  <text:span text:style-name="nadrukcur">machtiging</text:span>: de bevoegdheid om in naam van het college of van de dijkgraaf andere hande- lingen dan besluiten of privaatrechtelijke rechtshandelingen te verrichten, hieronder mede te verstaan de vertegenwoordiging van het college of de dijkgraaf in en buiten rechte;</text:p>
                  </text:list-item>
                  <text:list-item text:style-override="id1-3-2-2-1-2-3-14">
                    <text:number>n.</text:number>
                    <text:p text:style-name="al">
                  <text:span text:style-name="nadrukcur">bevoegdhedenregister</text:span>: het bij dit besluit als <text:span text:style-name="nadrukondlijn">bijlage 1</text:span> behorende register waarin een overzicht is opgenomen van de gemandateerde bevoegdheden, volmachtverleningen en machtigingen, alsmede de verleende ondervolmachten en substituutvolmachten;</text:p>
                  </text:list-item>
                  <text:list-item text:style-override="id1-3-2-2-1-2-3-15">
                    <text:number>o.</text:number>
                    <text:p text:style-name="al">
                  <text:span text:style-name="nadrukcur">Verordening B&amp;V</text:span>: de Verordening beleids- en verantwoordingsfunctie</text:p>
                  </text:list-item>
                  <text:list-item text:style-override="id1-3-2-2-1-2-3-16">
                    <text:number>p.</text:number>
                    <text:p text:style-name="al">
                  <text:span text:style-name="nadrukcur">Cao Vwvw</text:span>: de collectieve arbeidsovereenkomst Vereniging werken voor waterschappen</text:p>
                  </text:list-item>
                </text:list>
              </text:list-item>
              <text:list-item text:style-override="id1-3-2-2-1-3">
                <text:number>2.</text:number>
                <text:p text:style-name="al">Elk mandaat, volmacht of machtiging voor het nemen van een besluit of het verrichten van een privaatrechtelijke rechtshandeling omvat ook alle daarmee samenhangende (voorbereidende of uitvoerende) rechtshandelingen.</text:p>
              </text:list-item>
            </text:list>
          </text:section>
          <text:section text:name="artikel_id1-3-2-2-2" text:style-name="artikel">
            <text:p text:style-name="artikel_kop_titel"><text:span text:style-name="artikel_kop_label">Artikel</text:span> <text:span text:style-name="artikel_kop_nr">2</text:span> Algemeen mandaat, volmachten machtiging voor de secretaris-directeur</text:p>
            <text:list text:style-name="id1-3-2-2-2-2">
              <text:list-item text:style-override="id1-3-2-2-2-2">
                <text:number>1.</text:number>
                <text:p text:style-name="al">Het college en de dijkgraaf verlenen aan de secretaris-directeur algemeen mandaat, volmacht en machtiging voor uitoefening van alle aan het college en aan de dijkgraaf toekomende wettelijke bevoegdheden, alsmede voor de door het algemeen bestuur aan het college gedelegeerde bevoegdheden behoudens de bevoegdheden als vermeld in lid 2. Tot de hier bedoelde bevoegdheden behoren ook de bevoegdheden die aan het college toekomen op grond van de Cao Vwvw.</text:p>
              </text:list-item>
              <text:list-item text:style-override="id1-3-2-2-2-3">
                <text:number>2.</text:number>
                <text:p text:style-name="al">Naast de in hoofdstuk 10 van de Algemene wet bestuursrecht genoemde uitsluitingen geldt de algemene mandaat-, volmachtverlening en machtiging als bedoeld in het eerste lid <text:span text:style-name="nadrukondlijn">niet</text:span> voor:</text:p>
                <text:list text:style-name="id1-3-2-2-2-3-3">
                  <text:list-item text:style-override="id1-3-2-2-2-3-3-1">
                    <text:number>a.</text:number>
                    <text:p text:style-name="al">het vaststellen van beleidsregels in de zin van 4:81 Awb; </text:p>
                  </text:list-item>
                  <text:list-item text:style-override="id1-3-2-2-2-3-3-2">
                    <text:number>b.</text:number>
                    <text:p text:style-name="al">het verlenen van ontslag op staande voet;</text:p>
                  </text:list-item>
                  <text:list-item text:style-override="id1-3-2-2-2-3-3-3">
                    <text:number>c.</text:number>
                    <text:p text:style-name="al">beslissingen over de rechtspositie van de secretaris-directeur;</text:p>
                  </text:list-item>
                  <text:list-item text:style-override="id1-3-2-2-2-3-3-4">
                    <text:number>d.</text:number>
                    <text:p text:style-name="al">het aangaan, wijzigen en het beëindigen (via de daarvoor geldende procedure) van een arbeidsovereenkomst met lijndirecteuren;</text:p>
                  </text:list-item>
                  <text:list-item text:style-override="id1-3-2-2-2-3-3-5">
                    <text:number>e.</text:number>
                    <text:p text:style-name="al">het heroverwegen van besluiten van het waterschap waar bezwaar tegen is gemaakt;</text:p>
                  </text:list-item>
                  <text:list-item text:style-override="id1-3-2-2-2-3-3-6">
                    <text:number>f.</text:number>
                    <text:p text:style-name="al">het beslissen op vergunningaanvragen, waarvoor een uniforme openbare voorberei- dingsprocedure als bedoeld in afdeling 3.4 Awb is doorlopen en zienswijzen zijn ingediend;</text:p>
                  </text:list-item>
                  <text:list-item text:style-override="id1-3-2-2-2-3-3-7">
                    <text:number>g.</text:number>
                    <text:p text:style-name="al">besluiten inzake toekenning van (materiële of immateriële) schadevergoeding ex art. 6:162 BW met een hoger bedrag dan € 30.000;</text:p>
                  </text:list-item>
                  <text:list-item text:style-override="id1-3-2-2-2-3-3-8">
                    <text:number>h.</text:number>
                    <text:p text:style-name="al">besluiten inzake toekenning van nadeelcompensatie met een hoger bedrag dan € 30.000;</text:p>
                  </text:list-item>
                  <text:list-item text:style-override="id1-3-2-2-2-3-3-9">
                    <text:number>i.</text:number>
                    <text:p text:style-name="al">het vaststellen van het exploitatiebudget per beleidsprogramma, c.q. per beleidsveld en beleidsproduct;</text:p>
                  </text:list-item>
                  <text:list-item text:style-override="id1-3-2-2-2-3-3-10">
                    <text:number>j.</text:number>
                    <text:p text:style-name="al">het vaststellen van de bestuursrapportages in het kader van verantwoording mb.t. de uit- voering van de exploitatiebegroting;</text:p>
                  </text:list-item>
                  <text:list-item text:style-override="id1-3-2-2-2-3-3-11">
                    <text:number>k.</text:number>
                    <text:p text:style-name="al">het aangaan van langlopende geldleningen;</text:p>
                  </text:list-item>
                  <text:list-item text:style-override="id1-3-2-2-2-3-3-12">
                    <text:number>l.</text:number>
                    <text:p text:style-name="al">het aangaan van borgstellingen;</text:p>
                  </text:list-item>
                  <text:list-item text:style-override="id1-3-2-2-2-3-3-13">
                    <text:number>m.</text:number>
                    <text:p text:style-name="al">het aangaan van een convenant, waterakkoord, samenwerkingsovereenkomst, bestuursover- eenkomst of soortgelijke incidentele overeenkomst met een sterk representatief karakter;</text:p>
                  </text:list-item>
                  <text:list-item text:style-override="id1-3-2-2-2-3-3-14">
                    <text:number>n.</text:number>
                    <text:p text:style-name="al">het vaststellen van de leggers op grond van de Omgevingswet en de Waterschapswet, waarvoor een uniforme openbare voorbereidingsprocedure als bedoeld in afdeling 3.4 Awb is doorlopen en zienswijzen zijn ingediend;</text:p>
                  </text:list-item>
                  <text:list-item text:style-override="id1-3-2-2-2-3-3-15">
                    <text:number>o.</text:number>
                    <text:p text:style-name="al">het vaststellen van projectbesluiten op grond van de Omgevingswet;</text:p>
                  </text:list-item>
                  <text:list-item text:style-override="id1-3-2-2-2-3-3-16">
                    <text:number>p.</text:number>
                    <text:p text:style-name="al">het nemen van maatregelen in geval van dringend of dreigend gevaar, als bedoeld in artikel 96 van de Waterschapswet;</text:p>
                  </text:list-item>
                  <text:list-item text:style-override="id1-3-2-2-2-3-3-17">
                    <text:number>q.</text:number>
                    <text:p text:style-name="al">het vaststellen van algemene (nadere) regels in het kader van de Cao Vwvw en de op de Cao Vwvw gebaseerde beslissingen als opgesomd in <text:span text:style-name="nadrukondlijn">bijlage 2</text:span>.</text:p>
                  </text:list-item>
                </text:list>
              </text:list-item>
              <text:list-item text:style-override="id1-3-2-2-2-4">
                <text:number>3.</text:number>
                <text:p text:style-name="al">De gegeven bevoegdheid mag uitsluitend worden gebruikt met inachtneming van het ter zake geldende recht en de voor het waterschap geldende beleids- en uitvoeringsregels, waaronder de Verordening B&amp;V.</text:p>
              </text:list-item>
            </text:list>
          </text:section>
          <text:section text:name="artikel_id1-3-2-2-3" text:style-name="artikel">
            <text:p text:style-name="artikel_kop_titel"><text:span text:style-name="artikel_kop_label">Artikel</text:span> <text:span text:style-name="artikel_kop_nr">3</text:span> Financiële beperkingen en uitsluitingen</text:p>
            <text:list text:style-name="id1-3-2-2-3-2">
              <text:list-item text:style-override="id1-3-2-2-3-2">
                <text:number>1.</text:number>
                <text:p text:style-name="al">De algemene mandaat-, volmachtverlening en machtiging als bedoeld in artikel 2 mag worden aangewend voor:</text:p>
                <text:list text:style-name="id1-3-2-2-3-2-3">
                  <text:list-item text:style-override="id1-3-2-2-3-2-3-1">
                    <text:number>i.</text:number>
                    <text:p text:style-name="al">het aangaan van exploitatieverplichtingen waarmee voor het waterschap een bedrag is gemoeid van maximaal € 250.000 voor de duur van maximaal vier jaren;</text:p>
                  </text:list-item>
                  <text:list-item text:style-override="id1-3-2-2-3-2-3-2">
                    <text:number>ii.</text:number>
                    <text:p text:style-name="al">investeringskredieten waarmee een bedrag is gemoeid van maximaal € 100.000,-;</text:p>
                  </text:list-item>
                  <text:list-item text:style-override="id1-3-2-2-3-2-3-3">
                    <text:number>iii.</text:number>
                    <text:p text:style-name="al">uitgaven met betrekking tot calamiteiten (incidenten waarbij direct optreden noodzakelijk is) van maximaal € 100.000.</text:p>
                  </text:list-item>
                </text:list>
              </text:list-item>
              <text:list-item text:style-override="id1-3-2-2-3-3">
                <text:number>2.</text:number>
                <text:p text:style-name="al">De algemene mandaat- volmachtverlening en machtiging als bedoeld in artikel 2 lid 1 mag niet worden aangewend voor:</text:p>
                <text:list text:style-name="id1-3-2-2-3-3-3">
                  <text:list-item text:style-override="id1-3-2-2-3-3-3-1">
                    <text:number>i.</text:number>
                    <text:p text:style-name="al">het afwijken van de begroting door (in te stemmen met) verschuiving van budgetten binnen of buiten de beleidsvelden en beleidsproducten zoals begroot;</text:p>
                  </text:list-item>
                  <text:list-item text:style-override="id1-3-2-2-3-3-3-2">
                    <text:number>ii.</text:number>
                    <text:p text:style-name="al">het doen van uitgaven ten laste van de begrotingspost onvoorzien.</text:p>
                  </text:list-item>
                </text:list>
              </text:list-item>
              <text:list-item text:style-override="id1-3-2-2-3-4">
                <text:number>3.</text:number>
                <text:p text:style-name="al">Voor andere dan de in het eerste lid bedoelde uitgaven en voor de in het tweede lid bedoelde uitgaven is toestemming van het college vereist. Het college zal op zijn beurt voor de navolgende financiële beslissingen toestemming vragen van het algemeen bestuur:</text:p>
                <text:list text:style-name="id1-3-2-2-3-4-3">
                  <text:list-item text:style-override="id1-3-2-2-3-4-3-1">
                    <text:number>i.</text:number>
                    <text:p text:style-name="al">investeringskredieten waarmee een bedrag is gemoeid groter dan € 250.000;</text:p>
                  </text:list-item>
                  <text:list-item text:style-override="id1-3-2-2-3-4-3-2">
                    <text:number>ii.</text:number>
                    <text:p text:style-name="al">het goedkeuren van uitgaven ten laste van de reserves;</text:p>
                  </text:list-item>
                  <text:list-item text:style-override="id1-3-2-2-3-4-3-3">
                    <text:number>iii.</text:number>
                    <text:p text:style-name="al">het afwijken van de begroting door (in te stemmen met) verschuiving van budgetten binnen of buiten de taak zoals begroot;</text:p>
                  </text:list-item>
                  <text:list-item text:style-override="id1-3-2-2-3-4-3-4">
                    <text:number>iv.</text:number>
                    <text:p text:style-name="al">het doen van uitgaven ten laste van de begrotingspost onvoorzien.</text:p>
                  </text:list-item>
                </text:list>
              </text:list-item>
            </text:list>
          </text:section>
          <text:section text:name="artikel_id1-3-2-2-4" text:style-name="artikel">
            <text:p text:style-name="artikel_kop_titel"><text:span text:style-name="artikel_kop_label">Artikel</text:span> <text:span text:style-name="artikel_kop_nr">4</text:span> Ondermandaat en ondervolmacht</text:p>
            <text:list text:style-name="id1-3-2-2-4-2">
              <text:list-item text:style-override="id1-3-2-2-4-2">
                <text:number>1.</text:number>
                <text:p text:style-name="al">Het college en de dijkgraaf verlenen toestemming aan de secretaris-directeur tot het verlenen van ondermandaten en ondervolmachten binnen wettelijke en binnen door het college en de dijkgraaf bepaalde kaders overeenkomstig het gestelde in het bij dit besluit behorende bevoegdhedenregister en de Verordening B&amp;V. Als redelijkerwijs te verwachten is dat een te nemen besluit bestuurlijk gevoelig is, wordt de desbetreffende beslissing op het niveau van de mandaatgever genomen.</text:p>
              </text:list-item>
              <text:list-item text:style-override="id1-3-2-2-4-3">
                <text:number>2.</text:number>
                <text:p text:style-name="al">Het gegeven (onder)mandaat, de volmacht of machtiging is beperkt tot de aangelegenheden die behoren tot het taakveld van de betreffende functionaris.</text:p>
              </text:list-item>
              <text:list-item text:style-override="id1-3-2-2-4-4">
                <text:number>3.</text:number>
                <text:p text:style-name="al">In het Bevoegdhedenregister kunnen uitbreidingen en beperkingen zijn opgenomen van de in het algemene deel van het onderhavige besluit mandateringen en volmachtverleningen.</text:p>
              </text:list-item>
              <text:list-item text:style-override="id1-3-2-2-4-5">
                <text:number>4.</text:number>
                <text:p text:style-name="al">De bepalingen van dit besluit zijn van overeenkomstige toepassing op ondermandaat en onder- volmacht.</text:p>
              </text:list-item>
            </text:list>
          </text:section>
          <text:section text:name="artikel_id1-3-2-2-5" text:style-name="artikel">
            <text:p text:style-name="artikel_kop_titel"><text:span text:style-name="artikel_kop_label">Artikel</text:span> <text:span text:style-name="artikel_kop_nr">5</text:span> Financiële randvoorwaarden voor lijndirecteuren, lijnmanagers, coördinatoren, teamleiders en overige functionarissen</text:p>
            <text:list text:style-name="id1-3-2-2-5-2">
              <text:list-item text:style-override="id1-3-2-2-5-2">
                <text:number>1.</text:number>
                <text:p text:style-name="al">De mandaten, ondermandaten en machtigingen die worden verleend aan de lijndirecteuren zoals vermeld in het bevoegdhedenregister mogen worden aangewend voor:</text:p>
                <text:list text:style-name="id1-3-2-2-5-2-3">
                  <text:list-item text:style-override="id1-3-2-2-5-2-3-1">
                    <text:number>i.</text:number>
                    <text:p text:style-name="al">het aangaan van exploitatieverplichtingen, die:</text:p>
                    <text:list text:style-name="id1-3-2-2-5-2-3-1-3">
                      <text:list-item text:style-override="id1-3-2-2-5-2-3-1-3-1">
                        <text:number>a.</text:number>
                        <text:p text:style-name="al">passen binnen de beleidsprogramma’s waar de betreffende lijndirecteur verantwoor- delijk voor is; en</text:p>
                      </text:list-item>
                      <text:list-item text:style-override="id1-3-2-2-5-2-3-1-3-2">
                        <text:number>b.</text:number>
                        <text:p text:style-name="al">die passen binnen de beleidsvelden en beleidsproducten als vermeld in de begroting; en</text:p>
                      </text:list-item>
                      <text:list-item text:style-override="id1-3-2-2-5-2-3-1-3-3">
                        <text:number>c.</text:number>
                        <text:p text:style-name="al">die worden aangegaan voor de duur van maximaal vier jaren; en</text:p>
                      </text:list-item>
                      <text:list-item text:style-override="id1-3-2-2-5-2-3-1-3-4">
                        <text:number>d.</text:number>
                        <text:p text:style-name="al">waarmee voor het waterschap een bedrag is gemoeid van maximaal € 250.000;</text:p>
                      </text:list-item>
                    </text:list>
                  </text:list-item>
                  <text:list-item text:style-override="id1-3-2-2-5-2-3-2">
                    <text:number>ii.</text:number>
                    <text:p text:style-name="al">(vervanging)investeringskredieten van maximaal € 100.000;</text:p>
                  </text:list-item>
                  <text:list-item text:style-override="id1-3-2-2-5-2-3-3">
                    <text:number>iii.</text:number>
                    <text:p text:style-name="al">uitgaven met betrekking tot calamiteiten (incidenten waarbij direct optreden noodzakelijk is) tot een bedrag van maximaal € 100.000.</text:p>
                  </text:list-item>
                </text:list>
              </text:list-item>
              <text:list-item text:style-override="id1-3-2-2-5-3">
                <text:number>2.</text:number>
                <text:p text:style-name="al">De mandaten, ondermandaten en machtigingen die worden verleend aan lijnmanagers zoals vermeld in het bevoegdhedenregister mogen worden aangewend voor:</text:p>
                <text:list text:style-name="id1-3-2-2-5-3-3">
                  <text:list-item text:style-override="id1-3-2-2-5-3-3-1">
                    <text:number>i.</text:number>
                    <text:p text:style-name="al">het aangaan van exploitatieverplichtingen, die:</text:p>
                    <text:list text:style-name="id1-3-2-2-5-3-3-1-3">
                      <text:list-item text:style-override="id1-3-2-2-5-3-3-1-3-1">
                        <text:number>a.</text:number>
                        <text:p text:style-name="al">passen binnen het jaarplan van de unit waar de betreffende lijnmanager verantwoor- delijk voor is; en</text:p>
                      </text:list-item>
                      <text:list-item text:style-override="id1-3-2-2-5-3-3-1-3-2">
                        <text:number>b.</text:number>
                        <text:p text:style-name="al">die passen binnen beleidsvelden en beleidsproducten als vermeld in de begroting; en</text:p>
                      </text:list-item>
                      <text:list-item text:style-override="id1-3-2-2-5-3-3-1-3-3">
                        <text:number>c.</text:number>
                        <text:p text:style-name="al">die worden aangegaan voor de duur van maximaal vier jaren; en</text:p>
                      </text:list-item>
                      <text:list-item text:style-override="id1-3-2-2-5-3-3-1-3-4">
                        <text:number>d.</text:number>
                        <text:p text:style-name="al">waarmee voor het waterschap een bedrag is gemoeid van maximaal € 100.000;</text:p>
                      </text:list-item>
                    </text:list>
                  </text:list-item>
                  <text:list-item text:style-override="id1-3-2-2-5-3-3-2">
                    <text:number>ii.</text:number>
                    <text:p text:style-name="al">(vervanging)investeringen tot maximaal het bedrag van het toegekende (bruto)investeringskrediet voor zover het algemeen bestuur het investeringskrediet heeft goedgekeurd;</text:p>
                  </text:list-item>
                  <text:list-item text:style-override="id1-3-2-2-5-3-3-3">
                    <text:number>iii.</text:number>
                    <text:p text:style-name="al">uitgaven met betrekking tot calamiteiten (incidenten waarbij direct optreden noodzakelijk is) tot een bedrag van maximaal € 50.000.</text:p>
                  </text:list-item>
                </text:list>
              </text:list-item>
              <text:list-item text:style-override="id1-3-2-2-5-4">
                <text:number>3.</text:number>
                <text:p text:style-name="al">De mandaten, ondermandaten en machtigingen die worden verleend aan overige functionarissen zoals vermeld in het bevoegdhedenregister mogen worden aangewend voor:</text:p>
                <text:list text:style-name="id1-3-2-2-5-4-3">
                  <text:list-item text:style-override="id1-3-2-2-5-4-3-1">
                    <text:number>i.</text:number>
                    <text:p text:style-name="al">het aangaan van exploitatieverplichtingen waarmee voor het waterschap een bedrag is gemoeid van maximaal € 10.000 en voor de duur van maximaal vier jaar;</text:p>
                  </text:list-item>
                  <text:list-item text:style-override="id1-3-2-2-5-4-3-2">
                    <text:number>ii.</text:number>
                    <text:p text:style-name="al">(vervanging)investeringen tot een bedrag van maximaal € 10.000:</text:p>
                    <text:list text:style-name="id1-3-2-2-5-4-3-2-3">
                      <text:list-item text:style-override="id1-3-2-2-5-4-3-2-3-1">
                        <text:number>a.</text:number>
                        <text:p text:style-name="al">voor zover dat past binnen het bedrag van het toegekende (bruto)investeringskrediet;</text:p>
                      </text:list-item>
                      <text:list-item text:style-override="id1-3-2-2-5-4-3-2-3-2">
                        <text:number>b.</text:number>
                        <text:p text:style-name="al">voor zover het algemeen bestuur het investeringskrediet heeft goedgekeurd; en</text:p>
                      </text:list-item>
                      <text:list-item text:style-override="id1-3-2-2-5-4-3-2-3-3">
                        <text:number>c.</text:number>
                        <text:p text:style-name="al">voor zover passend in het taakveld van de desbetreffende functionaris.</text:p>
                      </text:list-item>
                    </text:list>
                  </text:list-item>
                </text:list>
              </text:list-item>
            </text:list>
          </text:section>
          <text:section text:name="artikel_id1-3-2-2-6" text:style-name="artikel">
            <text:p text:style-name="artikel_kop_titel"><text:span text:style-name="artikel_kop_label">Artikel</text:span> <text:span text:style-name="artikel_kop_nr">6</text:span> Kredietoverschrijdingen</text:p>
            <text:list text:style-name="id1-3-2-2-6-2">
              <text:list-item text:style-override="id1-3-2-2-6-2">
                <text:number>1.</text:number>
                <text:p text:style-name="al">Toegekende kredieten mogen in beginsel niet worden overschreden.</text:p>
              </text:list-item>
              <text:list-item text:style-override="id1-3-2-2-6-3">
                <text:number>2.</text:number>
                <text:p text:style-name="al">Voor kredietoverschrijdingen van meer dan 10% van het toegekende krediet of meer dan een bedrag van €100.000 is goedkeuring van het algemeen bestuur noodzakelijk.</text:p>
              </text:list-item>
              <text:list-item text:style-override="id1-3-2-2-6-4">
                <text:number>3.</text:number>
                <text:p text:style-name="al">Voor uitgaven in spoedeisende situaties die toegekende kredieten overschrijden is:</text:p>
                <text:list text:style-name="id1-3-2-2-6-4-3">
                  <text:list-item text:style-override="id1-3-2-2-6-4-3-1">
                    <text:number>a.</text:number>
                    <text:p text:style-name="al">bij een overschrijding van maximaal € 25.000 goedkeuring nodig van de secretaris-directeur;</text:p>
                  </text:list-item>
                  <text:list-item text:style-override="id1-3-2-2-6-4-3-2">
                    <text:number>b.</text:number>
                    <text:p text:style-name="al">bij een overschrijding van maximaal € 100.000 goedkeuring nodig van het college.</text:p>
                  </text:list-item>
                </text:list>
              </text:list-item>
            </text:list>
          </text:section>
          <text:section text:name="artikel_id1-3-2-2-7" text:style-name="artikel">
            <text:p text:style-name="artikel_kop_titel"><text:span text:style-name="artikel_kop_label">Artikel</text:span> <text:span text:style-name="artikel_kop_nr">7</text:span> Overige functionarissen</text:p>
            <text:list text:style-name="id1-3-2-2-7-2">
              <text:list-item text:style-override="id1-3-2-2-7-2">
                <text:number>1.</text:number>
                <text:p text:style-name="al">Dit besluit is van overeenkomstige toepassing indien het college aan een andere functionaris volmacht verleent tot het verrichten van privaatrechtelijke rechtshandelingen, mandaat of machtiging tot het verrichten van handelingen die noch een besluit noch een privaatrechtelijke rechtshandeling zijn.</text:p>
              </text:list-item>
              <text:list-item text:style-override="id1-3-2-2-7-3">
                <text:number>2.</text:number>
                <text:p text:style-name="al">Elke functionaris is gemachtigd om handelingen te verrichten die noch een besluit noch een privaatrechtelijke rechtshandeling zijn voor zover deze handelingen binnen de normale uitoefening van zijn taak vallen.</text:p>
              </text:list-item>
            </text:list>
          </text:section>
          <text:section text:name="artikel_id1-3-2-2-8" text:style-name="artikel">
            <text:p text:style-name="artikel_kop_titel"><text:span text:style-name="artikel_kop_label">Artikel</text:span> <text:span text:style-name="artikel_kop_nr">8</text:span> Bevoegdheden dijkgraaf</text:p>
            <text:list text:style-name="id1-3-2-2-8-2">
              <text:list-item text:style-override="id1-3-2-2-8-2">
                <text:number>1.</text:number>
                <text:p text:style-name="al">Het college stemt ermee in dat de dijkgraaf mandaat, volmacht en machtiging verleent voor uitoefening van de aan hem toekomende bevoegdheden aan de in het bevoegdhedenregister genoemde functionarissen om de daarin vermelde (privaatrechtelijke) rechtshandelingen te verrichten en namens hem voor ondertekening van de daartoe benodigde documenten zorg te dragen.</text:p>
              </text:list-item>
              <text:list-item text:style-override="id1-3-2-2-8-3">
                <text:number>2.</text:number>
                <text:p text:style-name="al">De functionaris die volmacht heeft gekregen is bevoegd om schriftelijk substitutievolmacht te verlenen.</text:p>
              </text:list-item>
            </text:list>
          </text:section>
          <text:section text:name="artikel_id1-3-2-2-9" text:style-name="artikel">
            <text:p text:style-name="artikel_kop_titel"><text:span text:style-name="artikel_kop_label">Artikel</text:span> <text:span text:style-name="artikel_kop_nr">9</text:span> Rapportage</text:p>
            <text:p text:style-name="al">De gemandateerde/gevolmachtigde verschaft de mandaatgever/volmachtgever op diens verzoek een rapportage op hoofdlijnen over de uitoefening van de bevoegdheid. Ten aanzien van de mandaten wordt hiervoor in de management- en bestuursrapportages, die het waterschap binnen het planning &amp; control systeem kent, ruimte gereserveerd. Daarnaast informeert de gemandateerde de mandaatgever over zaken die direct de taakuitoefening van bestuurders raken. Daarvan is in ieder geval sprake als maatschappelijke, beleidsmatige, politieke, juridische of financiële omstandigheden daartoe aanleiding geven.</text:p>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
                <text:number>1.</text:number>
                <text:p text:style-name="al">In geval van afwezigheid van de secretaris-directeur wordt een aan hem verleend mandaat of volmacht uitgeoefend door de loco secretaris-directeur.</text:p>
              </text:list-item>
              <text:list-item text:style-override="id1-3-2-2-10-3">
                <text:number>2.</text:number>
                <text:p text:style-name="al">In geval van afwezigheid van degene aan wie (onder)mandaat of volmacht is verleend, kan het aan hem verleende (onder)mandaat of de volmacht worden uitgeoefend door degene die hem vervangt.</text:p>
              </text:list-item>
            </text:list>
          </text:section>
          <text:section text:name="artikel_id1-3-2-2-11" text:style-name="artikel">
            <text:p text:style-name="artikel_kop_titel"><text:span text:style-name="artikel_kop_label">Artikel</text:span> <text:span text:style-name="artikel_kop_nr">11</text:span> Ondertekening</text:p>
            <text:list text:style-name="id1-3-2-2-11-2">
              <text:list-item text:style-override="id1-3-2-2-11-2">
                <text:number>1.</text:number>
                <text:p text:style-name="al">Krachtens mandaat of volmacht genomen besluiten worden door de gemandateerde dan wel de ondergemandateerde ondertekend, echter uitdrukkelijk namens het college dan wel de dijkgraaf. Het besluit vermeldt krachtens welk bestuursorgaan het besluit is genomen.</text:p>
              </text:list-item>
              <text:list-item text:style-override="id1-3-2-2-11-3">
                <text:number>2.</text:number>
                <text:p text:style-name="al">Bij uitoefening van het (onder)mandaat ondertekent de (onder)gemandateerde op de volgende wijze:</text:p>
                <text:p text:style-name="al">namens het college / namens de </text:p>
                <text:p text:style-name="al">dijkgraaf, handtekening </text:p>
                <text:p text:style-name="al">(onder)gemandateerde naam </text:p>
                <text:p text:style-name="al">(onder)gemandateerde</text:p>
                <text:p text:style-name="al"> functie (onder)gemandateerde</text:p>
              </text:list-item>
              <text:list-item text:style-override="id1-3-2-2-11-4">
                <text:number>3.</text:number>
                <text:p text:style-name="al">Bij gebruikmaking van een volmacht ondertekent de gemachtigde op de volgende wijze: namens het college / namens de dijkgraaf,</text:p>
                <text:p text:style-name="al">handtekening </text:p>
                <text:p text:style-name="al">gemachtigde naam </text:p>
                <text:p text:style-name="al">gemachtigde</text:p>
                <text:p text:style-name="al"> functie gemachtigde</text:p>
              </text:list-item>
            </text:list>
          </text:section>
          <text:section text:name="artikel_id1-3-2-2-12" text:style-name="artikel">
            <text:p text:style-name="artikel_kop_titel"><text:span text:style-name="artikel_kop_label">Artikel</text:span> <text:span text:style-name="artikel_kop_nr">12</text:span> Citeertitel, intrekking en inwerkingtreding</text:p>
            <text:list text:style-name="id1-3-2-2-12-2">
              <text:list-item text:style-override="id1-3-2-2-12-2">
                <text:number>1.</text:number>
                <text:p text:style-name="al">Dit besluit kan worden aangehaald als ‘Besluit mandaat, volmacht en machtiging Waterschap Rijn en IJssel 2024’.</text:p>
              </text:list-item>
              <text:list-item text:style-override="id1-3-2-2-12-3">
                <text:number>2.</text:number>
                <text:p text:style-name="al">De door het college van dijkgraaf en heemraden verleende algemene (onder)mandaten, algemene machtigingen en algemene (onder)volmachten worden met ingang van de dag van inwerkingtreding van dit besluit geacht te zijn ingetrokken.</text:p>
              </text:list-item>
              <text:list-item text:style-override="id1-3-2-2-12-4">
                <text:number>3.</text:number>
                <text:p text:style-name="al">Het op 29 augustus 2023 en 12 september 2023 vastgestelde ‘Besluit mandaat, volmacht en machtiging Waterschap Rijn en IJssel 2024’ wordt ingetrokken.</text:p>
              </text:list-item>
              <text:list-item text:style-override="id1-3-2-2-12-5">
                <text:number>4.</text:number>
                <text:p text:style-name="al">Dit besluit treedt met terugwerkende kracht in werking vanaf 1 januari 2024.</text:p>
              </text:list-item>
            </text:list>
          </text:section>
        </text:section>
        <text:section text:name="regeling-sluiting_id1-3-2-3" text:style-name="regeling-sluiting">
          <text:section text:name="ondertekening_id1-3-2-3-1">
            <text:p><text:span text:style-name="functie">Aldus vastgesteld in de vergadering van het college van dijkgraaf en heemraden op 23 april 2024. </text:span></text:p>
          </text:section>
          <text:section text:name="ondertekening_id1-3-2-3-2">
            <text:p><text:span text:style-name="functie"/></text:p>
            <text:p><text:span text:style-name="functie"/></text:p>
            <text:p><text:span text:style-name="functie">de secretaris-directeur,</text:span></text:p>
            <text:p><text:span text:style-name="functie">drs. C. Roos</text:span></text:p>
          </text:section>
          <text:section text:name="ondertekening_id1-3-2-3-3">
            <text:p><text:span text:style-name="functie"/></text:p>
            <text:p><text:span text:style-name="functie"/></text:p>
            <text:p><text:span text:style-name="functie">dijkgraaf,</text:span></text:p>
            <text:p><text:span text:style-name="functie">drs. H.Th.M. Pieper </text:span></text:p>
          </text:section>
        </text:section>
        <text:section text:name="bijlage_id1-3-2-4" text:style-name="bijlage">
          <text:p text:style-name="bijlage_top"/>
          <text:p text:style-name="hoofdstuk_kop"><text:span text:style-name="label">Bijlage</text:span> <text:span text:style-name="nr">1</text:span> Bevoegdhedenregister </text:p>
          <text:p text:style-name="al"/>
          <text:p text:style-name="al">Dit register maakt onderdeel uit van het Besluit mandaat, volmacht en machtiging Waterschap Rijn en IJssel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able:table-cell table:style-name="cell_frame_all" table:number-rows-spanned="1" table:number-columns-spanned="1">
                  <text:p text:style-name="table_al">Orgaan aan wie bevoegdheid toekomt (o.g.v. wet of door delegatie van AB)</text:p>
                </table:table-cell>
                <table:table-cell table:style-name="cell_frame_all" table:number-rows-spanned="1" table:number-columns-spanned="1">
                  <text:p text:style-name="table_al">Algemeen mandaat / volmacht</text:p>
                </table:table-cell>
                <table:table-cell table:style-name="cell_frame_all" table:number-rows-spanned="1" table:number-columns-spanned="1">
                  <text:p text:style-name="table_al">mandaat / volmacht</text:p>
                  <text:p text:style-name="table_al">Exploitatieverplichtingen en investeringen, ieder t/m €</text:p>
                </table:table-cell>
                <table:table-cell table:style-name="cell_frame_all" table:number-rows-spanned="1" table:number-columns-spanned="1">
                  <text:p text:style-name="table_al">Ondermandaat / substituutvolmacht </text:p>
                  <text:p text:style-name="table_al">Exploitatieverplichtingen en investeringen, ieder t/m €</text:p>
                </table:table-cell>
                <table:table-cell table:style-name="cell_frame_all" table:number-rows-spanned="1" table:number-columns-spanned="1">
                  <text:p text:style-name="table_al">Ondermandaat / substituutvolmacht </text:p>
                  <text:p text:style-name="table_al">Exploitatieverplichtingen en investeringen, ieder t/m €</text:p>
                </table:table-cell>
                <table:table-cell table:style-name="cell_frame_all" table:number-rows-spanned="1" table:number-columns-spanned="1">
                  <text:p text:style-name="table_al">
                    <text:span text:style-name="nadrukvet">Onderstaande algemene beperkingen zijn van toepassing tenzij bij het specifieke mandaat anders aangegeven:</text:span>
                  </text:p>
                  <text:list text:style-name="id1-3-2-4-5-1-8-1-7-2">
                    <text:list-item text:style-override="id1-3-2-4-5-1-8-1-7-2-1">
                      <text:number>1.</text:number>
                      <text:p text:style-name="table_al">de uit te oefenen bevoegdheid moet behoren tot het taakveld van de desbetreffende functionaris</text:p>
                    </text:list-item>
                    <text:list-item text:style-override="id1-3-2-4-5-1-8-1-7-2-2">
                      <text:number>2.</text:number>
                      <text:p text:style-name="table_al">Orgaan aan wie de bevoegdheid toekomt blijft ook zelf steeds bevoegd om de betreffende bevoegdheid uit te oefenen</text:p>
                    </text:list-item>
                  </text:list>
                  <text:list text:style-name="id1-3-2-4-5-1-8-1-7-3">
                    <text:list-item text:style-override="id1-3-2-4-5-1-8-1-7-3-1">
                      <text:number>3.</text:number>
                      <text:p text:style-name="table_al">bij unit-overstijgende bevoegdheden komt de bevoegdheid uitsluitend toe aan de lijndirecteur</text:p>
                    </text:list-item>
                  </text:list>
                  <text:list text:style-name="id1-3-2-4-5-1-8-1-7-4">
                    <text:list-item text:style-override="id1-3-2-4-5-1-8-1-7-4-1">
                      <text:number>4.</text:number>
                      <text:p text:style-name="table_al">De netto-kosten van de programma’s en de investeringsuitgaven, zoals geautoriseerd door het algemeen bestuur, mogen niet worden overschreden</text:p>
                    </text:list-item>
                    <text:list-item text:style-override="id1-3-2-4-5-1-8-1-7-4-2">
                      <text:number>5.</text:number>
                      <text:p text:style-name="table_al">Mandaat omvat ook ondertekeningsmandaat en –volmacht en het goedkeuren van facturen</text:p>
                    </text:list-item>
                  </text:list>
                  <text:list text:style-name="id1-3-2-4-5-1-8-1-7-5">
                    <text:list-item text:style-override="id1-3-2-4-5-1-8-1-7-5-1">
                      <text:number>6.</text:number>
                      <text:p text:style-name="table_al">Een specifiek omschreven bevoegdheid gaat vóór een algemeen omschreven bevoegdheid</text:p>
                    </text:list-item>
                  </text:list>
                </table:table-cell>
              </table:table-row>
              <table:table-row table:style-name="row">
                <table:table-cell table:style-name="cell_frame_all" table:number-rows-spanned="1" table:number-columns-spanned="1">
                  <text:p text:style-name="table_al">
                    <text:span text:style-name="nadrukvet">Privaatrechtelijke rechts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verlengen, wijzigen of beëindigen van obligatoire overeenkomsten. </text:p>
                </table:table-cell>
                <table:table-cell table:style-name="cell_frame_all" table:number-rows-spanned="1" table:number-columns-spanned="1">
                  <text:p text:style-name="table_al">college</text:p>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om overeenkomsten die over en weer rechten en verplichtingen in het leven roepen met inachtneming van de specifieke (financiële) beperkingen en voorwaarden zoals opgenomen onder ‘Waterstaatswerken’.</text:p>
                </table:table-cell>
              </table:table-row>
              <table:table-row table:style-name="row">
                <table:table-cell table:style-name="cell_frame_all" table:number-rows-spanned="1" table:number-columns-spanned="1">
                  <text:p text:style-name="table_al">Het besluiten tot het aangaan, verlengen, wijzigen of beëindigen van (samenwerkings)overeenkomsten betreffende de uitoefening van publiekrechtelijke bevoegdheden of convenanten.</text:p>
                </table:table-cell>
                <table:table-cell table:style-name="cell_frame_all" table:number-rows-spanned="1" table:number-columns-spanned="1">
                  <text:p text:style-name="table_al">college</text:p>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Let op: het mandaat geldt niet voor het aangaan van een convenant, waterakkoord, samenwerkingsovereenkomst, bestuursovereenkomst of soortgelijke incidentele overeenkomst met een <text:span text:style-name="nadrukondlijn">sterk representatief</text:span> karakter (artikel 2, lid 2 sub m van het Besluit mandaat, volmacht en machtiging Waterschap Rijn en IJssel 2024) ondermandaat betreft gebruikelijke overeenkomsten die vaak jaarlijks aan de orde zijn met een beperkte omvang <text:span text:style-name="nadrukondlijn">zonder representatief</text:span> karakter.</text:p>
                </table:table-cell>
              </table:table-row>
              <table:table-row table:style-name="row">
                <table:table-cell table:style-name="cell_frame_all" table:number-rows-spanned="1" table:number-columns-spanned="1">
                  <text:p text:style-name="table_al">Het bepalen van het standpunt van het waterschap in de hoedanigheid van deelnemer in een rechtspersoon /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jkgraaf</text:p>
                  <text:p text:style-name="table_al">heemra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jkgraaf handelt t.a.v. Waterstromen B.V. op basis van door het college genomen besluiten </text:p>
                  <text:p text:style-name="table_al"/>
                  <text:p text:style-name="table_al">De betrokken heemraad handelt t.a.v. gemeenschappelijke regelingen op basis van door het college genomen besluiten</text:p>
                </table:table-cell>
              </table:table-row>
              <table:table-row table:style-name="row">
                <table:table-cell table:style-name="cell_frame_all" table:number-rows-spanned="1" table:number-columns-spanned="1">
                  <text:p text:style-name="table_al">Besluiten tot het aanvragen en afhandelen van subsidies en het aanleveren van voortgangsrapportag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sen, waaronder opdrachtgevers en project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fsluiten van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ext:p text:style-name="table_al">Managers kunnen deze gemandateerde bevoegdheid ondermandateren aan een specifieke functionaris die met verzekeringen is belast</text:p>
                </table:table-cell>
              </table:table-row>
              <table:table-row table:style-name="row">
                <table:table-cell table:style-name="cell_frame_all" table:number-rows-spanned="1" table:number-columns-spanned="1">
                  <text:p text:style-name="table_al">Besluiten tot het aanvaarden van aan het waterschap gemaakte erfstellingen en legaten en het aangaan van schenkingsovereenkomsten, tot een bedrag van maximaal €50.000,-- en voor zover daaraan voor het waterschap geen bezwarende voorwaarden zijn verb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stiging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 </text:p>
                </table:table-cell>
                <table:table-cell table:style-name="cell_frame_all" table:number-rows-spanned="1" table:number-columns-spanned="1">
                  <text:p text:style-name="table_al">Functionarissen tot wiens taakveld dit beh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in behandeling nemen aanvraag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stiging intrekk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hoofdstuk 5 van de Omgevingswet en/of de Waterschapsverordening verlenen of weigeren van een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en/of (ambtshalve) wijzigen v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dviseren over een vergunning en het afhandelen van meldingen als bedoeld in de Omgevingswet en/of Waterschap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de Aansluitverordening verlenen of weigeren van en het adviseren over een vergunning en het afhandelen van 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ing: het laten uitgaan van een waarschuwingsbrief, de reactie op de hercontrole en het voornemen tot het opleggen van een last onder dwangsom / last onder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horen van een belanghebbende naar aanleiding van het <text:span text:style-name="nadrukvet">voornemen</text:span> een last onder dwangsom of een last onder bestuursdwang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ext:p text:style-name="table_al">De uiteindelijke oplegging van een last onder dwangsom, c.q. een last onder bestuursdwang blijft berusten bij het college</text:p>
                </table:table-cell>
              </table:table-row>
              <table:table-row table:style-name="row">
                <table:table-cell table:style-name="cell_frame_all" table:number-rows-spanned="1" table:number-columns-spanned="1">
                  <text:p text:style-name="table_al">Voordracht voor aanwijzing tot bijzondere opsporingsambtenaar (BOA) of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dwangsom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ing gemeenten, provincies, omgevingsdiensten bv bij indirecte lo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advies met instem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meldingen diverse lozingen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de bevoegdheden met betrekking tot verontreiniging van de bodem en oever van oppervlaktewaterlichamen op grond van hoofdstuk 19 van de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V&amp;H </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 in dit onderdeel de lijnmanager staat genoemd is de lijnmanager bevoegd om zijn bevoegdheden toe te kennen aan de door hem aangestelde opdrachtgevers voor het desbetreffende project.</text:p>
                </table:table-cell>
              </table:table-row>
              <table:table-row table:style-name="row">
                <table:table-cell table:style-name="cell_frame_all" table:number-rows-spanned="1" table:number-columns-spanned="1">
                  <text:p text:style-name="table_al">Het gemotiveerd afwijken van het inkoop- en aanbestedingsbeleid in incidentele gevallen (onder de EU-drempelbe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consultatie afdeling Inkoop. Bij toepassing mededeling met motivering achteraf aan college 1 maal per triaal</text:p>
                </table:table-cell>
              </table:table-row>
              <table:table-row table:style-name="row">
                <table:table-cell table:style-name="cell_frame_all" table:number-rows-spanned="1" table:number-columns-spanned="1">
                  <text:p text:style-name="table_al">Het gemotiveerd afwijken van de inkoopvoorwaarden in incidentel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Na consultatie afdeling Inkoop. Indien het advies van afdeling inkoop wordt gevolgd ligt het ondermandaat bij de functionaris. Bij afwijking van het advies van afdeling inkoop ligt het ondermandaat bij de lijnmanager.</text:p>
                </table:table-cell>
              </table:table-row>
              <table:table-row table:style-name="row">
                <table:table-cell table:style-name="cell_frame_all" table:number-rows-spanned="1" table:number-columns-spanned="1">
                  <text:p text:style-name="table_al">Leverancierskeuze / aannemersselectie onderhandse aanbesteding voor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Indien wordt afgeweken van de groslijst, mededeling met motivering aan Directieteam. </text:p>
                </table:table-cell>
              </table:table-row>
              <table:table-row table:style-name="row">
                <table:table-cell table:style-name="cell_frame_all" table:number-rows-spanned="1" table:number-columns-spanned="1">
                  <text:p text:style-name="table_al">Leverancierskeuze / aannemersselectie onderhandse aanbesteding voor leveringen en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tot) 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De lijnmanager mag besluiten tot maximaal de hoogte van het beschikbaar gestelde c.q. toegekende krediet.</text:p>
                </table:table-cell>
              </table:table-row>
              <table:table-row table:style-name="row">
                <table:table-cell table:style-name="cell_frame_all" table:number-rows-spanned="1" table:number-columns-spanned="1">
                  <text:p text:style-name="table_al">
                    <text:span text:style-name="nadrukvet">Onroerend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 in dit onderdeel de lijnmanager staat genoemd is de lijnmanager bevoegd om zijn bevoegdheden toe te kennen aan de door hem aangestelde opdrachtgevers voor het desbetreffende project</text:p>
                </table:table-cell>
              </table:table-row>
              <table:table-row table:style-name="row">
                <table:table-cell table:style-name="cell_frame_all" table:number-rows-spanned="1" table:number-columns-spanned="1">
                  <text:p text:style-name="table_al">Het verkrijgen, vervreemden en bezwaren van onroerende zak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t op: grondaankopen van meer dan € 1.000.000 zijn niet aan het college gedelegeerd evenmin als gebouwaankopen van meer dan € 250.000 per aankoop</text:p>
                </table:table-cell>
              </table:table-row>
              <table:table-row table:style-name="row">
                <table:table-cell table:style-name="cell_frame_all" table:number-rows-spanned="1" table:number-columns-spanned="1">
                  <text:p text:style-name="table_al">Grondaankopen of verk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lijndirecteur beperkt tot een bedrag van maximaal €100.000,-.</text:p>
                </table:table-cell>
              </table:table-row>
              <table:table-row table:style-name="row">
                <table:table-cell table:style-name="cell_frame_all" table:number-rows-spanned="1" table:number-columns-spanned="1">
                  <text:p text:style-name="table_al">Het vestigen, wijzigen en beëindigen van zakelijke recht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stigen, wijzigen en beëindigen van zakelijke rechten op eigendommen van het waterschap ten behoeve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eigenen van onroerende zak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t op: Niet in alle gevallen is college bevoegd; de Onteigeningswet bepaalt dat voor een beperkte categorie het AB het bevoegde orgaan is en die bevoegdheid niet kan worden gedelegeerd aan het college</text:p>
                </table:table-cell>
              </table:table-row>
              <table:table-row table:style-name="row">
                <table:table-cell table:style-name="cell_frame_all" table:number-rows-spanned="1" table:number-columns-spanned="1">
                  <text:p text:style-name="table_al">Het nemen van besluiten inzake het huren, verhuren, verpachten of op andere wijze in gebruik geven van roerende en onroerende zaken, vis- en jachtrechten van het wat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ing van pachtcontracten, huurovereenkomsten en overige overeenkomsten waarbij zaken in gebruik worden gegeven aan derd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staats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operationeel onderhouds- of beheer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treft hier niet het (strategische) beheerplan als bedoeld in artikel 3.7 van de Omgevingswet. Het gaat in dit geval uitsluitend om uitvoeringsgerichte plannen.</text:p>
                </table:table-cell>
              </table:table-row>
              <table:table-row table:style-name="row">
                <table:table-cell table:style-name="cell_frame_all" table:number-rows-spanned="1" table:number-columns-spanned="1">
                  <text:p text:style-name="table_al">Het uitvoeren van investeringsprojecten inclusief de bevoegdheid tot het overschrijden van de voor een investering geraamde bruto uit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 manager uitvoerings-programma HWBP</text:p>
                </table:table-cell>
                <table:table-cell table:style-name="cell_frame_all" table:number-rows-spanned="1" table:number-columns-spanned="1">
                  <text:p text:style-name="table_al">functionaris (opdrachtgever of projectleider tot wiens taakveld het desbetreffende project behoort</text:p>
                </table:table-cell>
                <table:table-cell table:style-name="cell_frame_all" table:number-rows-spanned="1" table:number-columns-spanned="1">
                  <text:p text:style-name="table_al">Mandaat en machtiging aan de lijndirecteur en manager omvat, in afwijking van de algemene beperkingen, het totale bedrag dat als krediet voor het desbetreffende project beschikbaar is gesteld door het AB, waarbij de (lijn)manager de opdrachtgever of projectleider kan machtigen het krediet aan te wenden voor het desbetreffende project binnen nader aan te geven financiële beperkingen en conform het financieel systeem.</text:p>
                  <text:p text:style-name="table_al">Bij overschrijding geldt naast de financiële beperking als extra voorwaarde dat deze uitgaven passen binnen de vastgestelde doelstelling van de investering en dat het directieteam en het college vooraf schriftelijk op de hoogte moeten worden gebracht.</text:p>
                  <text:p text:style-name="table_al"/>
                  <text:p text:style-name="table_al">N.B.: goedkeuring en ondertekening van facturen tot het totaalbedrag van het krediet op het niveau van de lijndirecteur met voorafgaande toepassing van het vier-ogen-principe tussen opdrachtgever en projectleider.</text:p>
                </table:table-cell>
              </table:table-row>
              <table:table-row table:style-name="row">
                <table:table-cell table:style-name="cell_frame_all" table:number-rows-spanned="1" table:number-columns-spanned="1">
                  <text:p text:style-name="table_al">Het aangaan van nieuwe (vervangings)investerings-kredieten op het gebied van bedrijfsvo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Het aangaan van voorbereidingskredie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Het doen van uitgaven en het aangaan van verplichtingen ten behoeve van de reguliere bedrijfsvoering/exploi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Het mandaat en machtiging aan de S-D en lijndirecteur omvat het totale bedrag dat in de begroting daartoe is opgenomen. Dit betekent tevens dat de S-D en lijndirecteur bevoegd zijn alle facturen goed te keuren en te (onder)tekenen met voorafgaande toepassing van het vier-ogen-principe tussen opdrachtgever en projectleider. Het mandaat is voor lijndirecteuren beperkt tot de lijn- en programmaverantwoordelijkheden waartoe zij zijn aangewezen.</text:p>
                </table:table-cell>
              </table:table-row>
              <table:table-row table:style-name="row">
                <table:table-cell table:style-name="cell_frame_all" table:number-rows-spanned="1" table:number-columns-spanned="1">
                  <text:p text:style-name="table_al">Het doen van uitgaven en het aangaan van verplichtingen ten behoeve van calam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In afwijking van de algemene beperkingen:</text:p>
                  <text:list text:style-name="id1-3-2-4-5-1-8-47-7-2">
                    <text:list-item text:style-override="id1-3-2-4-5-1-8-47-7-2-1">
                      <text:number>–</text:number>
                      <text:p text:style-name="table_al">voor lijndirecteuren beperkt tot een bedrag van maximaal € 100.000;</text:p>
                    </text:list-item>
                    <text:list-item text:style-override="id1-3-2-4-5-1-8-47-7-2-2">
                      <text:number>–</text:number>
                      <text:p text:style-name="table_al">voor lijnmanagers beperkt tot een bedrag van maximaal € 50.000;</text:p>
                    </text:list-item>
                    <text:list-item text:style-override="id1-3-2-4-5-1-8-47-7-2-3">
                      <text:number>–</text:number>
                      <text:p text:style-name="table_al">voor functionarissen beperkt tot een bedrag van maximaal € 10.000.</text:p>
                    </text:list-item>
                  </text:list>
                  <text:p text:style-name="table_al">Het gaat om incidenten waarbij direct optreden noodzakelijk is.</text:p>
                </table:table-cell>
              </table:table-row>
              <table:table-row table:style-name="row">
                <table:table-cell table:style-name="cell_frame_all" table:number-rows-spanned="1" table:number-columns-spanned="1">
                  <text:p text:style-name="table_al">
                    <text:span text:style-name="nadrukvet">Water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vaststellen van de legger als bedoeld in artikel 2.39 van de Omgevingswet en de legger als bedoeld in artikel 78 van de Waterschap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andaat geldt niet voor het vaststellen van leggers waarvoor een uniforme openbare voorbereidingsprocedure als bedoeld in afdeling 3.4 Awb is doorlopen en zienswijzen zijn ingediend.</text:p>
                </table:table-cell>
              </table:table-row>
              <table:table-row table:style-name="row">
                <table:table-cell table:style-name="cell_frame_all" table:number-rows-spanned="1" table:number-columns-spanned="1">
                  <text:p text:style-name="table_al">Het uitoefenen van de bevoegdheden als bedoeld in afdeling 10.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waaronder een opdrachtgever of projectleider tot wiens taakveld de desbetreffende werkzaamheden behoren </text:p>
                </table:table-cell>
                <table:table-cell table:style-name="cell_frame_all" table:number-rows-spanned="1" table:number-columns-spanned="1">
                  <text:p text:style-name="table_al">Artikel 10.2 (gedoogplichten wegen en waterstaatswerken) </text:p>
                  <text:p text:style-name="table_al">Artikel 10.3 (gedoogplichten waterbeheer)</text:p>
                  <text:p text:style-name="table_al">Artikel 10.5 (bevoegdheid tot betreden plaatsen)</text:p>
                </table:table-cell>
              </table:table-row>
              <table:table-row table:style-name="row">
                <table:table-cell table:style-name="cell_frame_all" table:number-rows-spanned="1" table:number-columns-spanned="1">
                  <text:p text:style-name="table_al">Het uitoefenen van de bevoegdheden bij gevaar voor waterstaatswerken op grond van afdeling 19.4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jk-graaf</text:p>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reft handelen in verband met gevaar voor waterstaatswerken</text:p>
                  <text:p text:style-name="table_al">Melding noodzakelijk aan GS.</text:p>
                </table:table-cell>
              </table:table-row>
              <table:table-row table:style-name="row">
                <table:table-cell table:style-name="cell_frame_all" table:number-rows-spanned="1" table:number-columns-spanned="1">
                  <text:p text:style-name="table_al">Het vaststellen van zwemwaterprofielen als bedoeld in het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ext:p text:style-name="table_al">Dit is van toepassing op de openbare wateren waarvoor Waterschap Rijn en IJssel waterbeheerder is</text:p>
                </table:table-cell>
              </table:table-row>
              <table:table-row table:style-name="row">
                <table:table-cell table:style-name="cell_frame_all" table:number-rows-spanned="1" table:number-columns-spanned="1">
                  <text:p text:style-name="table_al">Uitvoeren van watertoets en daarover in overleg treden met betreffen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ullen van de wettelijke adviestaken m.b.t. ruimtelijke plann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arweg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heffingen o.b.v. Besluit nadere regels vaarwegbeheer Oude IJss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maatregelen o.b.v. Besluit nadere regels vaarwegbeheer Oude IJssel (scheepvaartber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bevoegdheden in kader van nautisch 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adevergoeding en nadeelcompen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toekennen van schadevergoeding uit onrechtmatige daad, met een maximum van €30.000 per 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om vergoeding van schade als gevolg van rechtmatige uitoefening van een taak of bevoegdheid door het waterschap (nadeelcompensatie) tot een bedrag van maximaal €30.000 per 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inachtneming van de geldende (procedure)verordening voor verzoeken om nadeelcompensatie. Het mandaat geldt ook voor het eventueel benoemen van de (externe) adviseur(s) en het toekennen van een vergoeding per advies. Deze handelingen kunnen immers worden gezien als handelingen ter voorbereiding op het uit te brengen advies.</text:p>
                </table:table-cell>
              </table:table-row>
              <table:table-row table:style-name="row">
                <table:table-cell table:style-name="cell_frame_all" table:number-rows-spanned="1" table:number-columns-spanned="1">
                  <text:p text:style-name="table_al">Het afdoen van algemene schadeaanspraken tot een maximaal bedrag van €2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ext:p text:style-name="table_al">Betreft aanspraken die niet specifiek behoren tot specifieke taak of project </text:p>
                </table:table-cell>
              </table:table-row>
              <table:table-row table:style-name="row">
                <table:table-cell table:style-name="cell_frame_all" table:number-rows-spanned="1" table:number-columns-spanned="1">
                  <text:p text:style-name="table_al">
                    <text:span text:style-name="nadrukvet">Waterschaps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die aan college toekomen op grond van de Cao Cvwv met uitzondering van de bevoegdheden als vermeld in bijlage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directeur, lijnmanager en functioneel leidinggevenden</text:p>
                </table:table-cell>
                <table:table-cell table:style-name="cell_frame_all" table:number-rows-spanned="1" table:number-columns-spanned="1"/>
                <table:table-cell table:style-name="cell_frame_all" table:number-rows-spanned="1" table:number-columns-spanned="1">
                  <text:p text:style-name="table_al">Het ondervolmacht komt toe aan alle functioneel leidinggevenden en betreft:</text:p>
                  <text:list text:style-name="id1-3-2-4-5-1-8-64-7-2">
                    <text:list-item text:style-override="id1-3-2-4-5-1-8-64-7-2-1">
                      <text:number>•</text:number>
                      <text:p text:style-name="table_al">het beslissen op verzoeken om verlof ((<text:span text:style-name="nadrukcur">SAW komt per 1 1 2020 te vervallen,</text:span><text:span text:style-name="nadrukcur">aanpassen aan juiste nummering na bekendmaking Cao Vwvw</text:span>)</text:p>
                    </text:list-item>
                    <text:list-item text:style-override="id1-3-2-4-5-1-8-64-7-2-2">
                      <text:number>•</text:number>
                      <text:p text:style-name="table_al">het maken van afspraken over het PBB en het IKB ((<text:span text:style-name="nadrukcur">SAW komt per 1 1 2020 te vervallen,</text:span> <text:span text:style-name="nadrukcur">aanpassen aan juiste nummering na bekendmaking Cao Vwvw</text:span>)</text:p>
                    </text:list-item>
                    <text:list-item text:style-override="id1-3-2-4-5-1-8-64-7-2-3">
                      <text:number>•</text:number>
                      <text:p text:style-name="table_al">beslissen op verzoeken tot het volgen van een opleiding die geheel of gedeeltelijk in tijd en/of kosten van het waterschap plaatsvindt</text:p>
                    </text:list-item>
                    <text:list-item text:style-override="id1-3-2-4-5-1-8-64-7-2-4">
                      <text:number>•</text:number>
                      <text:p text:style-name="table_al">het aanpassen van de vergoeding voor woon-werkverkeer</text:p>
                    </text:list-item>
                    <text:list-item text:style-override="id1-3-2-4-5-1-8-64-7-2-5">
                      <text:number>•</text:number>
                      <text:p text:style-name="table_al">het wijzigen van de indeling wachtdienst</text:p>
                    </text:list-item>
                    <text:list-item text:style-override="id1-3-2-4-5-1-8-64-7-2-6">
                      <text:number>•</text:number>
                      <text:p text:style-name="table_al">het toestaan van telewerken</text:p>
                    </text:list-item>
                    <text:list-item text:style-override="id1-3-2-4-5-1-8-64-7-2-7">
                      <text:number>•</text:number>
                      <text:p text:style-name="table_al">het aangaan van stageovereenkomsten</text:p>
                    </text:list-item>
                    <text:list-item text:style-override="id1-3-2-4-5-1-8-64-7-2-8">
                      <text:number>•</text:number>
                      <text:p text:style-name="table_al">het goedkeuren van reis- en onkostendeclaraties</text:p>
                    </text:list-item>
                  </text:list>
                  <text:p text:style-name="table_al">voor zover het aan hen ondergeschikten betreft.</text:p>
                </table:table-cell>
              </table:table-row>
              <table:table-row table:style-name="row">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en van bekendmakingen of mededelingen, zoals bedoeld in artikel 73 van de Waterschapswet en de artikelen 3:42 en 3:44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uren van stukken aan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gericht aan het algemeen bestuur) op grond van artikel 4.1 van de Wet open overhe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een beslistermijn op grond van artikel 4.4 lid 2 van de Wet op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gericht aan het algemeen bestuur op grond van de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en processuel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treden als procesgemachtig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 of V&amp;H</text:p>
                </table:table-cell>
                <table:table-cell table:style-name="cell_frame_all" table:number-rows-spanned="1" table:number-columns-spanned="1">
                  <text:p text:style-name="table_al">juristen BJZ of juristen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zienswijzen, bezwaren en klaagschriften indien een recht daartoe bij wettelijk voorschrift aan het waterschap of aan het waterschapsbestuur toe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ext:p text:style-name="table_al">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de beslistermijn in de zin van artikel 7:10 lid 3 en lid 4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vaststellingsovereenkomsten of schikkingen alsmede het opdragen van geschillenbeslechting aan scheidslieden en/of mediato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rusten in rechtsvorderingen en/of het aangaan van da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kenen voor ontvangst van brieven, exploiten,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FZ en BJZ</text:p>
                </table:table-cell>
                <table:table-cell table:style-name="cell_frame_all" table:number-rows-spanned="1" table:number-columns-spanned="1">
                  <text:p text:style-name="table_al">De medewerkers van FZ werkzaam bij de balie en juridische adviseurs verbonden aan BJZ</text:p>
                </table:table-cell>
              </table:table-row>
              <table:table-row table:style-name="row">
                <table:table-cell table:style-name="cell_frame_all" table:number-rows-spanned="1" table:number-columns-spanned="1">
                  <text:p text:style-name="table_al">Bevestiging intrekken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FZ 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bij bezwarencommiss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 of B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chief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ICT</text:p>
                </table:table-cell>
                <table:table-cell table:style-name="cell_frame_all" table:number-rows-spanned="1" table:number-columns-spanned="1">
                  <text:p text:style-name="table_al">Coördinato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op grond van de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 daartoe aangewezen functionaris(sen) op grond van de KAM-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op grond van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 daartoe aangewezen functionaris(sen) op grond va de KAM-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beschikkingen er zake van een ontheffing als bedoeld i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van subsidi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ext:p text:style-name="table_al">Conform subsidieverordening</text:p>
                </table:table-cell>
              </table:table-row>
              <table:table-row table:style-name="row">
                <table:table-cell table:style-name="cell_frame_all" table:number-rows-spanned="1" table:number-columns-spanned="1">
                  <text:p text:style-name="table_al">Ondertekening van vrachtbrieven, begeleidingsbrieven, etc. voor transport van afval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Technische Onder-steuning</text:p>
                </table:table-cell>
                <table:table-cell table:style-name="cell_frame_all" table:number-rows-spanned="1" table:number-columns-spanned="1">
                  <text:p text:style-name="table_al">specifiek daartoe aangewezen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 van klachten in de zin van de Klacht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 van service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Onderhoud </text:p>
                </table:table-cell>
                <table:table-cell table:style-name="cell_frame_all" table:number-rows-spanned="1" table:number-columns-spanned="1">
                  <text:p text:style-name="table_al">specifiek daartoe aangewezen functionarissen bijvoorbeeld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ingen betreffende de Klic-meldingen / WA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bijvoorbeeld om het doen van de graafmelding en het aanleveren van informatie, de beoordeling van de voorziene graafwerkzaamheden etc.</text:p>
                </table:table-cell>
              </table:table-row>
              <table:table-row table:style-name="row">
                <table:table-cell table:style-name="cell_frame_all" table:number-rows-spanned="1" table:number-columns-spanned="1">
                  <text:p text:style-name="table_al">Ondertekening van ‘EG-verklaringen van overeenstemming’ en daarmee vergelijkbare document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s WB / Z&amp;R / W&amp;V</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ijst met van volmacht uitgezonderde beslissingen op grond van de Cao Vwvw of het Burgerlijk Wetboek</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Cao Vereniging werken voor waterschappen (dee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Bel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l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16 lid 4 en 9</text:p>
                </table:table-cell>
                <table:table-cell table:style-name="entry" table:number-rows-spanned="1" table:number-columns-spanned="1">
                  <text:p text:style-name="table_al">Toekennen in bijzondere gevallen van overwerkvergoeding aan werknemers die daar geen recht op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billijke vergoeding voor gelijktijdig overwerk door werknemers, ook als ze een verschillend salaris en toelagen en/of een verschillende functie hebben.</text:p>
                </table:table-cell>
              </table:table-row>
              <table:table-row table:style-name="row">
                <table:table-cell table:style-name="entry" table:number-rows-spanned="1" table:number-columns-spanned="1">
                  <text:p text:style-name="table_al">
                    <text:span text:style-name="nadrukcur">Onregelmatige dien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3.8 Afbouwtoelage onregelmatige dienst</text:p>
                </table:table-cell>
                <table:table-cell table:style-name="entry" table:number-rows-spanned="1" table:number-columns-spanned="1">
                  <text:p text:style-name="table_al">Vaststellen van leeftijdsgrens</text:p>
                </table:table-cell>
              </table:table-row>
              <table:table-row table:style-name="row">
                <table:table-cell table:style-name="entry" table:number-rows-spanned="1" table:number-columns-spanned="1">
                  <text:p text:style-name="table_al">
                    <text:span text:style-name="nadrukcur">Overige 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4.11</text:p>
                </table:table-cell>
                <table:table-cell table:style-name="entry" table:number-rows-spanned="1" table:number-columns-spanned="1">
                  <text:p text:style-name="table_al">Schadeloosstelling en vergoeding in niet elders voorziene ge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sciplinaire maatregelen op basis van het </text:span>
                    <text:span text:style-name="nadrukvet">Burgerlijk Wetboek</text:span>
                  </text:p>
                </table:table-cell>
                <table:table-cell table:style-name="entry" table:number-rows-spanned="1" table:number-columns-spanned="1">
                  <text:p text:style-name="table_al">Alle beslissingen zijn uitgezonderd van 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eindigen arbeidsovereenkomst door opzegging of het <text:span text:style-name="nadrukvet">verzoeken om ontbinding dan wel toestemming voor </text:span></text:span>
                    <text:span text:style-name="nadrukvet">opzegging van een arbeidsovereenkomst op de volgende </text:span>
                    <text:span text:style-name="nadrukvet">gro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669 lid 3, sub a</text:p>
                </table:table-cell>
                <table:table-cell table:style-name="entry" table:number-rows-spanned="1" table:number-columns-spanned="1">
                  <text:p text:style-name="table_al">Ontslag wegens bedrijfseconomische redenen</text:p>
                </table:table-cell>
              </table:table-row>
              <table:table-row table:style-name="row">
                <table:table-cell table:style-name="entry" table:number-rows-spanned="1" table:number-columns-spanned="1">
                  <text:p text:style-name="table_al">Artikel 7.669 lid 3 sub d</text:p>
                </table:table-cell>
                <table:table-cell table:style-name="entry" table:number-rows-spanned="1" table:number-columns-spanned="1">
                  <text:p text:style-name="table_al">Ontslag op basis van disfunctioneren</text:p>
                </table:table-cell>
              </table:table-row>
              <table:table-row table:style-name="row">
                <table:table-cell table:style-name="entry" table:number-rows-spanned="1" table:number-columns-spanned="1">
                  <text:p text:style-name="table_al">Artikel 7.669 lid 3 sub g</text:p>
                </table:table-cell>
                <table:table-cell table:style-name="entry" table:number-rows-spanned="1" table:number-columns-spanned="1">
                  <text:p text:style-name="table_al">Verstoorde arbeidsverhoudingen</text:p>
                </table:table-cell>
              </table:table-row>
              <table:table-row table:style-name="row">
                <table:table-cell table:style-name="entry" table:number-rows-spanned="1" table:number-columns-spanned="1">
                  <text:p text:style-name="table_al">Artikel 7.669 lid 3 sub h</text:p>
                </table:table-cell>
                <table:table-cell table:style-name="entry" table:number-rows-spanned="1" table:number-columns-spanned="1">
                  <text:p text:style-name="table_al">Overige ontslaggr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genomen modelregelingen (deel 2 Ca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regeling</text:p>
                </table:table-cell>
                <table:table-cell table:style-name="entry" table:number-rows-spanned="1" table:number-columns-spanned="1">
                  <text:p text:style-name="table_al">Artikelen 2.2. - 2.3. - 4.1 - 4.2 – 16 – 24</text:p>
                </table:table-cell>
              </table:table-row>
              <table:table-row table:style-name="row">
                <table:table-cell table:style-name="entry" table:number-rows-spanned="1" table:number-columns-spanned="1">
                  <text:p text:style-name="table_al">Klokkenluidersregeling</text:p>
                </table:table-cell>
                <table:table-cell table:style-name="entry" table:number-rows-spanned="1" table:number-columns-spanned="1">
                  <text:p text:style-name="table_al">Artikelen 2.3 – 2.4 – 3.1 – 3.2 – 4.2 – 9.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7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Waterschap/DC.creator">Waterschap Rijn en IJssel</meta:user-defined>
    <meta:user-defined meta:name="OVERHEIDop.Rubriek/DC.type">delegatie- of mandaatbesluit</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titel 3 van Boek 3 van het Burgerlijk Wetboek]|[1.0:c:BWBR0005291&amp;titeldeel=3&amp;g=2023-06-25</meta:user-defined>
    <meta:user-defined meta:name="DC.source">artikel 95 van de Waterschapswet]|[1.0:c:BWBR0005108&amp;artikel=95&amp;g=2024-01-01</meta:user-defined>
    <meta:user-defined meta:name="DC.source">Delegatiebesluit Waterschap Rijn en IJssel 2024]|[https://lokaleregelgeving.overheid.nl/CVDR702370/1</meta:user-defined>
    <meta:user-defined meta:name="DCTERMS.alternative">Besluit mandaat, volmacht en machtiging Waterschap Rijn en IJssel 2024</meta:user-defined>
    <dc:language>nl</dc:language>
    <meta:user-defined meta:name="OVERHEIDop.locatietype/OVERHEIDop.gebiedsmarkering">Waterschap</meta:user-defined>
    <meta:user-defined meta:name="DC.title">Besluit mandaat, volmacht en machtiging Waterschap Rijn en IJssel 2024</meta:user-defined>
    <meta:user-defined meta:name="DCTERMS.W3CDTF/DCTERMS.available">2024-05-02</meta:user-defined>
    <meta:user-defined meta:name="DCTERMS.W3CDTF/OVERHEIDop.jaargang">2024</meta:user-defined>
    <meta:user-defined meta:name="OVERHEIDop.publicationIssue">8572</meta:user-defined>
    <meta:user-defined meta:name="OVERHEIDop.betreftRegeling">CVDR719354_1</meta:user-defined>
    <meta:user-defined meta:name="OVERHEIDop.WsbID/DC.identifier">wsb-2024-8572</meta:user-defined>
    <meta:user-defined meta:name="xs:date/OVERHEIDop.startdatum">2024-05-03</meta:user-defined>
    <meta:user-defined meta:name="OVERHEIDop.versieInformatie"/>
  </office:meta>
</office:document-meta>
</file>