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duiker en het maken van een uitrit ter hoogte van Tiendweg 5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duiker en het maken van een uitrit ter hoogte van Tiendweg 5 te Noordeloos. 
</text:p>
            <text:p text:style-name="common-al">Zaaknummer: 2024026305
</text:p>
            <text:p text:style-name="common-al">Start bezwaartermijn: 01-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6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305</meta:user-defined>
    <meta:user-defined meta:name="DCTERMS.abstract">het vervangen van een brugduiker in een primair water en het maken van een uitrit ter hoogte van Tiendweg 5 te Noordeloos</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rugduiker en het maken van een uitrit ter hoogte van Tiendweg 5 te Noordeloos</meta:user-defined>
    <meta:user-defined meta:name="DCTERMS.W3CDTF/DCTERMS.available">2024-05-02</meta:user-defined>
    <meta:user-defined meta:name="DCTERMS.W3CDTF/OVERHEIDop.jaargang">2024</meta:user-defined>
    <meta:user-defined meta:name="OVERHEIDop.publicationIssue">8569</meta:user-defined>
    <meta:user-defined meta:name="OVERHEIDop.WsbID/DC.identifier">wsb-2024-8569</meta:user-defined>
    <meta:user-defined meta:name="OVERHEIDop.versieInformatie"/>
  </office:meta>
</office:document-meta>
</file>