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stellen en hebben van drie afwijkende peilgebieden binnen het NNN deelgebied Den Hoek i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4-002212, verzenddatum 30 april 2024)</text:p>
            <text:p text:style-name="common-al">Het hoogheemraadschap heeft een omgevingsvergunning voor een wateractiviteit verleend. De omgevingsvergunning gaat over het inrichten, instellen en hebben van een drietal peilafwijkingen ter plaatse van NNN deelgebied Den Hoek nabij Wetering Oost en Tiendweg Oost in Lekkerker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6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instellen en hebben van drie afwijkende peilgebieden binnen het NNN deelgebied Den Hoek in de gemeente Krimpenerwaard.</meta:user-defined>
    <meta:user-defined meta:name="DCTERMS.W3CDTF/DCTERMS.available">2024-05-02</meta:user-defined>
    <meta:user-defined meta:name="DCTERMS.W3CDTF/OVERHEIDop.jaargang">2024</meta:user-defined>
    <meta:user-defined meta:name="OVERHEIDop.publicationIssue">8568</meta:user-defined>
    <meta:user-defined meta:name="OVERHEIDop.WsbID/DC.identifier">wsb-2024-8568</meta:user-defined>
    <meta:user-defined meta:name="OVERHEIDop.versieInformatie"/>
  </office:meta>
</office:document-meta>
</file>