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Kabels en leidingen leggen nabij Woldweg 18 te Appingeda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6 april 2024. De aanvraag betreft‘Kabels en leidingen leggen nabij Woldweg 18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6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Kabels en leidingen leggen nabij Woldweg 18 te Appingedam'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67</meta:user-defined>
    <meta:user-defined meta:name="OVERHEIDop.WsbID/DC.identifier">wsb-2024-8567</meta:user-defined>
    <meta:user-defined meta:name="OVERHEIDop.versieInformatie"/>
  </office:meta>
</office:document-meta>
</file>