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nieuw fietspad ten behoeve van ontsluiting project Hoef en Haag ter plaatse van de Lekdijk tussen 18-20 te Hagestei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nieuw fietspad ten behoeve van ontsluiting project Hoef en Haag ter plaatse van de Lekdijk tussen 18-20 te Hagestein 
</text:p>
            <text:p text:style-name="common-al">Zaaknummer: 2024052437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56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6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6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52437</meta:user-defined>
    <meta:user-defined meta:name="DCTERMS.abstract">het aanleggen van een nieuw fietspad ten behoeve van ontsluiting project Hoef en Haag ter plaatse van de Lekdijk tussen 18-20 te Hageste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nieuw fietspad ten behoeve van ontsluiting project Hoef en Haag ter plaatse van de Lekdijk tussen 18-20 te Hagestein</meta:user-defined>
    <meta:user-defined meta:name="DCTERMS.W3CDTF/DCTERMS.available">2024-05-02</meta:user-defined>
    <meta:user-defined meta:name="DCTERMS.W3CDTF/OVERHEIDop.jaargang">2024</meta:user-defined>
    <meta:user-defined meta:name="OVERHEIDop.publicationIssue">8565</meta:user-defined>
    <meta:user-defined meta:name="OVERHEIDop.WsbID/DC.identifier">wsb-2024-8565</meta:user-defined>
    <meta:user-defined meta:name="OVERHEIDop.versieInformatie"/>
  </office:meta>
</office:document-meta>
</file>