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plaatsen informatie zuil aan de Nieuwe Zuidbeekseweg 2 in Vlissing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mgevingsvergunning voor een water gerelateerde activiteit ontvangen. De vergunning is aangevraagd voor het plaatsen van een informatie zuil aan de Nieuwe Zuidbeekseweg 2 in Vlissingen. De aanvraag is geregistreerd onder zaaknummer VTH635. </text:p>
            <text:p text:style-name="tussenkopcur">Waarom publiceert het waterschap dit bericht?</text:p>
            <text:p text:style-name="common-al">Een omgevingsvergunning voor een water gerelateerde activiteit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omgevingsvergunning voor een water gerelateerde activiteit ontvangen op 12 april 2024. Het waterschap neemt daarover waarschijnlijk voor 27 juni 2024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562</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562</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562</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635</meta:user-defined>
    <dc:language>nl</dc:language>
    <meta:user-defined meta:name="OVERHEIDop.locatietype/OVERHEIDop.gebiedsmarkering">Vlak</meta:user-defined>
    <meta:user-defined meta:name="DC.title">Aanvraag vergunning plaatsen informatie zuil aan de Nieuwe Zuidbeekseweg 2 in Vlissingen</meta:user-defined>
    <meta:user-defined meta:name="DCTERMS.W3CDTF/DCTERMS.available">2024-05-02</meta:user-defined>
    <meta:user-defined meta:name="DCTERMS.W3CDTF/OVERHEIDop.jaargang">2024</meta:user-defined>
    <meta:user-defined meta:name="OVERHEIDop.publicationIssue">8562</meta:user-defined>
    <meta:user-defined meta:name="OVERHEIDop.WsbID/DC.identifier">wsb-2024-8562</meta:user-defined>
    <meta:user-defined meta:name="OVERHEIDop.versieInformatie"/>
  </office:meta>
</office:document-meta>
</file>