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aanleggen van een kabel en mantelbuizen tussen de Haatlandhaven en de Van Doorneweg in Kampen</text:p>
      <text:section text:name="zakelijke-mededeling_id1-3-2" text:style-name="zakelijke-mededeling">
        <text:section text:name="zakelijke-mededeling-tekst_id1-3-2-1" text:style-name="zakelijke-mededeling-tekst">
          <text:section text:name="tekst_id1-3-2-1-1" text:style-name="tekst">
            <text:p text:style-name="common-al">Op 30 april 2024 heeft het dagelijks bestuur van Waterschap Drents Overijsselse Delta een omgevingsvergunning wateractiviteit verleend voor het aanleggen van een kabel met mantelbuizen binnen de primaire waterkering 11, inclusief beschermingszone deel A en B, het profiel van vrije ruimte, de overige waterkering 1108, het A-oppervlaktewaterlichaam RB.25.3 en RB.25.10, inclusief beschermingszones en de beschermingszone van het A-oppervlaktewaterlichaam RB.25.1 tussen de Haatlandleven en de Van Doorneweg in Kampen (dossiernummer Z/24/060979). De vergunning is op 30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0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1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6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en mantelbuizen tussen de Haatlandhaven en de Van Doorneweg in Kampen</meta:user-defined>
    <meta:user-defined meta:name="DCTERMS.W3CDTF/DCTERMS.available">2024-05-02</meta:user-defined>
    <meta:user-defined meta:name="DCTERMS.W3CDTF/OVERHEIDop.jaargang">2024</meta:user-defined>
    <meta:user-defined meta:name="OVERHEIDop.publicationIssue">8561</meta:user-defined>
    <meta:user-defined meta:name="OVERHEIDop.WsbID/DC.identifier">wsb-2024-8561</meta:user-defined>
    <meta:user-defined meta:name="OVERHEIDop.versieInformatie"/>
  </office:meta>
</office:document-meta>
</file>