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294 voor het wijzigen van bestemming van weidegrond naar bosgrond door het aanbrengen van beplanting in een gebied nabij Bossingel 1 te Noardburgum</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Vitens N.V. te Zwolle voor het wijzigen van bestemming van weidegrond naar bosgrond door het aanbrengen van beplanting in een gebied nabij Bossingel 1 te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wateractiviteit WF-527294 voor het wijzigen van bestemming van weidegrond naar bosgrond door het aanbrengen van beplanting in een gebied nabij Bossingel 1 te Noardburgum</meta:user-defined>
    <meta:user-defined meta:name="DCTERMS.W3CDTF/DCTERMS.available">2024-01-19</meta:user-defined>
    <meta:user-defined meta:name="DCTERMS.W3CDTF/OVERHEIDop.jaargang">2024</meta:user-defined>
    <meta:user-defined meta:name="OVERHEIDop.publicationIssue">856</meta:user-defined>
    <meta:user-defined meta:name="OVERHEIDop.WsbID/DC.identifier">wsb-2024-856</meta:user-defined>
    <meta:user-defined meta:name="OVERHEIDop.versieInformatie"/>
  </office:meta>
</office:document-meta>
</file>