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bestaand bijgebouw en aanleggen nieuwe inrit en de aanleg van een nieuwe steiger ter plaatse van de Lingedijk 13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bestaand bijgebouw en aanleggen nieuwe inrit en de aanleg van een nieuwe steiger ter plaatse van de Lingedijk 13 te Buurmalsen 
</text:p>
            <text:p text:style-name="common-al">Zaaknummer: 20240522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5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267</meta:user-defined>
    <meta:user-defined meta:name="DCTERMS.abstract">het verbouwen van een bestaand bijgebouw en aanleggen nieuwe inrit en de aanleg van een nieuwe steiger ter plaatse van de Lingedijk 13 te Buu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bestaand bijgebouw en aanleggen nieuwe inrit en de aanleg van een nieuwe steiger ter plaatse van de Lingedijk 13 te Buurmalsen</meta:user-defined>
    <meta:user-defined meta:name="DCTERMS.W3CDTF/DCTERMS.available">2024-05-02</meta:user-defined>
    <meta:user-defined meta:name="DCTERMS.W3CDTF/OVERHEIDop.jaargang">2024</meta:user-defined>
    <meta:user-defined meta:name="OVERHEIDop.publicationIssue">8557</meta:user-defined>
    <meta:user-defined meta:name="OVERHEIDop.WsbID/DC.identifier">wsb-2024-8557</meta:user-defined>
    <meta:user-defined meta:name="OVERHEIDop.versieInformatie"/>
  </office:meta>
</office:document-meta>
</file>