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unstgras nabij locatie Minkemalaan 1 in Woerden (code HDSR432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unstgras nabij locatie Minkemalaan 1 in Woerden.</text:p>
            <text:p text:style-name="common-al">Deze aanvraag is ontvangen op 25 april 2024 en geregistreerd onder zaak 43271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2712</meta:user-defined>
    <meta:user-defined meta:name="DCTERMS.abstract">Nieuwe aanvraag voor een watervergunning voor het aanleggen van kunstgras nabij locatie Minkemalaan 1 in Woerde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kunstgras nabij locatie Minkemalaan 1 in Woerden (code HDSR432712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52</meta:user-defined>
    <meta:user-defined meta:name="OVERHEIDop.WsbID/DC.identifier">wsb-2024-8552</meta:user-defined>
    <meta:user-defined meta:name="OVERHEIDop.versieInformatie"/>
  </office:meta>
</office:document-meta>
</file>