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toiletgebouw in verband met sluiting BP station ter plaatse van de Avelingen-Oost 2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toiletgebouw in verband met sluiting BP station ter plaatse van de Avelingen-Oost 2 te Gorinchem 
</text:p>
            <text:p text:style-name="common-al">Zaaknummer: 20240522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5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5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5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2226</meta:user-defined>
    <meta:user-defined meta:name="DCTERMS.abstract">het plaatsen van een toiletgebouw in verband met sluiting BP station ter plaatse van de Avelingen-Oost 2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toiletgebouw in verband met sluiting BP station ter plaatse van de Avelingen-Oost 2 te Gorinchem</meta:user-defined>
    <meta:user-defined meta:name="DCTERMS.W3CDTF/DCTERMS.available">2024-05-02</meta:user-defined>
    <meta:user-defined meta:name="DCTERMS.W3CDTF/OVERHEIDop.jaargang">2024</meta:user-defined>
    <meta:user-defined meta:name="OVERHEIDop.publicationIssue">8550</meta:user-defined>
    <meta:user-defined meta:name="OVERHEIDop.WsbID/DC.identifier">wsb-2024-8550</meta:user-defined>
    <meta:user-defined meta:name="OVERHEIDop.versieInformatie"/>
  </office:meta>
</office:document-meta>
</file>