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trap nabij locatie Adriaan Leeuwenhoekstraat 2 in Hekendorp (code HDSR433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trap nabij locatie Adriaan Leeuwenhoekstraat 2 in Hekendorp.</text:p>
            <text:p text:style-name="common-al">Deze aanvraag is ontvangen op 28 april 2024 en geregistreerd onder zaak 43366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3668</meta:user-defined>
    <meta:user-defined meta:name="DCTERMS.abstract">Nieuwe aanvraag voor een watervergunning voor het plaatsen van een trap nabij locatie Adriaan Leeuwenhoekstraat 2 in Hekendorp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plaatsen van een trap nabij locatie Adriaan Leeuwenhoekstraat 2 in Hekendorp (code HDSR433668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49</meta:user-defined>
    <meta:user-defined meta:name="OVERHEIDop.WsbID/DC.identifier">wsb-2024-8549</meta:user-defined>
    <meta:user-defined meta:name="OVERHEIDop.versieInformatie"/>
  </office:meta>
</office:document-meta>
</file>