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omen, Beschermingszone A-watergang, PVVR, Buizerdweg 18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april 2024</text:span> een aanvraag voor een vergunning in het kader van de Omgevingswet ontvangen voor <text:span text:style-name="nadrukvet">Plaatsen bomen, Beschermingszone A-watergang, PVVR, Buizerdweg 18 Asten</text:span>. De aanvraag is geregistreerd met zaaknummer 065445670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6705</meta:user-defined>
    <meta:user-defined meta:name="DCTERMS.abstract">Plaatsen bomen, Beschermingszone A-watergang, PVVR, Buizerdweg 18 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bomen, Beschermingszone A-watergang, PVVR, Buizerdweg 18 As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47</meta:user-defined>
    <meta:user-defined meta:name="OVERHEIDop.WsbID/DC.identifier">wsb-2024-8547</meta:user-defined>
    <meta:user-defined meta:name="OVERHEIDop.versieInformatie"/>
  </office:meta>
</office:document-meta>
</file>