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van grond of ander materiaal nabij locatie Portengen 25 in Kockengen (code HDSR433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van grond of ander materiaal nabij locatie Portengen 25 in Kockengen.</text:p>
            <text:p text:style-name="common-al">Deze aanvraag is ontvangen op 29 april 2024 en geregistreerd onder zaak 43399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4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4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4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3998</meta:user-defined>
    <meta:user-defined meta:name="DCTERMS.abstract">Nieuwe aanvraag voor een watervergunning voor het aanbrengen van grond of ander materiaal nabij locatie Portengen 25 in Kockeng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brengen van grond of ander materiaal nabij locatie Portengen 25 in Kockengen (code HDSR433998)</meta:user-defined>
    <meta:user-defined meta:name="DCTERMS.W3CDTF/DCTERMS.available">2024-05-02</meta:user-defined>
    <meta:user-defined meta:name="DCTERMS.W3CDTF/OVERHEIDop.jaargang">2024</meta:user-defined>
    <meta:user-defined meta:name="OVERHEIDop.publicationIssue">8546</meta:user-defined>
    <meta:user-defined meta:name="OVERHEIDop.WsbID/DC.identifier">wsb-2024-8546</meta:user-defined>
    <meta:user-defined meta:name="OVERHEIDop.versieInformatie"/>
  </office:meta>
</office:document-meta>
</file>