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PVVR, Megensedijk 16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</text:span> een aanvraag voor een vergunning in het kader van de Omgevingswet ontvangen voor <text:span text:style-name="nadrukvet">Kabels en leidingen, primaire waterkering, PVVR, Megensedijk 16 Macharen</text:span>. De aanvraag is geregistreerd met zaaknummer 065445584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5843</meta:user-defined>
    <meta:user-defined meta:name="DCTERMS.abstract">Kabels en leidingen, primaire waterkering, PVVR, Megensedijk 16 Ma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rimaire waterkering, PVVR, Megensedijk 16 Macha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42</meta:user-defined>
    <meta:user-defined meta:name="OVERHEIDop.WsbID/DC.identifier">wsb-2024-8542</meta:user-defined>
    <meta:user-defined meta:name="OVERHEIDop.versieInformatie"/>
  </office:meta>
</office:document-meta>
</file>