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Beschermingszone A, PVVR, Primaire waterkering, Nabij Nonnenstraat 11 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3 april 2024</text:span> een aanvraag voor een vergunning in het kader van de Omgevingswet ontvangen voor <text:span text:style-name="nadrukvet">Kabels en leidingen, Beschermingszone A, PVVR, Primaire waterkering, Nabij Nonnenstraat 11 Megen</text:span>. De aanvraag is geregistreerd met zaaknummer 0654455833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8541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54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54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0654455833</meta:user-defined>
    <meta:user-defined meta:name="DCTERMS.abstract">Kabels en leidingen, Beschermingszone A, PVVR, Primaire waterkering, Nabij Nonnenstraat 11 Me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bels en leidingen, Beschermingszone A, PVVR, Primaire waterkering, Nabij Nonnenstraat 11 Megen</meta:user-defined>
    <meta:user-defined meta:name="DCTERMS.W3CDTF/DCTERMS.available">2024-05-02</meta:user-defined>
    <meta:user-defined meta:name="DCTERMS.W3CDTF/OVERHEIDop.jaargang">2024</meta:user-defined>
    <meta:user-defined meta:name="OVERHEIDop.publicationIssue">8541</meta:user-defined>
    <meta:user-defined meta:name="OVERHEIDop.WsbID/DC.identifier">wsb-2024-8541</meta:user-defined>
    <meta:user-defined meta:name="OVERHEIDop.versieInformatie"/>
  </office:meta>
</office:document-meta>
</file>