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amwand ter plaatse van Schelpenweg 8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amwand ter plaatse van Schelpenweg 8 in Oostvoorne.</text:p>
            <text:p text:style-name="common-al">Zaaknummer: VTH202311-0219</text:p>
            <text:p text:style-name="common-al">Start bezwaartermijn (6 weken): 19-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19</meta:user-defined>
    <meta:user-defined meta:name="DCTERMS.abstract">het aanbrengen van een damwand ter plaatse van Schelpenweg 8 in Oo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damwand ter plaatse van Schelpenweg 8 in Oostvoorne</meta:user-defined>
    <meta:user-defined meta:name="DCTERMS.W3CDTF/DCTERMS.available">2024-01-19</meta:user-defined>
    <meta:user-defined meta:name="DCTERMS.W3CDTF/OVERHEIDop.jaargang">2024</meta:user-defined>
    <meta:user-defined meta:name="OVERHEIDop.publicationIssue">854</meta:user-defined>
    <meta:user-defined meta:name="OVERHEIDop.WsbID/DC.identifier">wsb-2024-854</meta:user-defined>
    <meta:user-defined meta:name="OVERHEIDop.versieInformatie"/>
  </office:meta>
</office:document-meta>
</file>