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hekwerk, beschermingszone A-watergang, Klef 6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april 2024</text:span> een aanvraag voor een vergunning in het kader van de Omgevingswet ontvangen voor <text:span text:style-name="nadrukvet">Vervangen hekwerk, beschermingszone A-watergang, Klef 6 Wanroij</text:span>. De aanvraag is geregistreerd met zaaknummer 065445404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53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4045</meta:user-defined>
    <meta:user-defined meta:name="DCTERMS.abstract">Vervangen hekwerk, beschermingszone A-watergang, Klef 6 Wanroij</meta:user-defined>
    <dc:language>nl</dc:language>
    <meta:user-defined meta:name="OVERHEIDop.locatietype/OVERHEIDop.gebiedsmarkering">Vlak</meta:user-defined>
    <meta:user-defined meta:name="DC.title">Aanvraag omgevingsvergunning Vervangen hekwerk, beschermingszone A-watergang, Klef 6 Wanroij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38</meta:user-defined>
    <meta:user-defined meta:name="OVERHEIDop.WsbID/DC.identifier">wsb-2024-8538</meta:user-defined>
    <meta:user-defined meta:name="OVERHEIDop.versieInformatie"/>
  </office:meta>
</office:document-meta>
</file>