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Onderweg 2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Kabels en leidingen, Primaire waterkering, PVVR, Onderweg 2 Megen</text:span>. De aanvraag is geregistreerd met zaaknummer 06544518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83</meta:user-defined>
    <meta:user-defined meta:name="DCTERMS.abstract">Kabels en leidingen, Primaire waterkering, PVVR, Onderweg 2 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PVVR, Onderweg 2 Me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37</meta:user-defined>
    <meta:user-defined meta:name="OVERHEIDop.WsbID/DC.identifier">wsb-2024-8537</meta:user-defined>
    <meta:user-defined meta:name="OVERHEIDop.versieInformatie"/>
  </office:meta>
</office:document-meta>
</file>