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toepassing tijdelijk ontsluitingsweg in zone vanaf 2e Tochtweg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2024-006975, ontvangstdatum aanvraag: 29 april 2024)</text:p>
            <text:p text:style-name="common-al">Het hoogheemraadschap heeft een aanvraag om een omgevingsvergunning voor een wateractiviteit ontvangen. De vergunning is aangevraagd voor toepassing tijdelijk ontsluitingsweg in de waterzone vanaf 2e Tochtweg Nieuwerkerk aan den IJssel.</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536</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36</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36</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toepassing tijdelijk ontsluitingsweg in zone vanaf 2e Tochtweg Nieuwerkerk aan den IJssel.</meta:user-defined>
    <meta:user-defined meta:name="DCTERMS.W3CDTF/DCTERMS.available">2024-05-02</meta:user-defined>
    <meta:user-defined meta:name="DCTERMS.W3CDTF/OVERHEIDop.jaargang">2024</meta:user-defined>
    <meta:user-defined meta:name="OVERHEIDop.publicationIssue">8536</meta:user-defined>
    <meta:user-defined meta:name="OVERHEIDop.WsbID/DC.identifier">wsb-2024-8536</meta:user-defined>
    <meta:user-defined meta:name="OVERHEIDop.versieInformatie"/>
  </office:meta>
</office:document-meta>
</file>