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14 en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757515 ingevolge de Keur waterschap Brabantse Delta 2015 bekend gemaakt op 30 april 2024 voor het plaatsen van twee peilbuizen in het profiel van vrije ruimte en beschermingszone A van regionale waterkering DWK00882 ten behoeve van een bodemkwaliteitsonderzoek ter voorbereiding van leidingwerk in, op of onder een waterkering bij ons waterschap bekend als de Markweg Zuid ter hoogte van Markweg Zuid 14 en 2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Zuid 14 en 2 te Heijningen.</meta:user-defined>
    <meta:user-defined meta:name="DCTERMS.W3CDTF/DCTERMS.available">2024-05-02</meta:user-defined>
    <meta:user-defined meta:name="DCTERMS.W3CDTF/OVERHEIDop.jaargang">2024</meta:user-defined>
    <meta:user-defined meta:name="OVERHEIDop.externeBijlage">Besluit 757515|exb-2024-17737</meta:user-defined>
    <meta:user-defined meta:name="OVERHEIDop.externeBijlage">04888428.144-01|exb-2024-17738</meta:user-defined>
    <meta:user-defined meta:name="OVERHEIDop.externeBijlage">0652743660-A|exb-2024-17739</meta:user-defined>
    <meta:user-defined meta:name="OVERHEIDop.externeBijlage">0652743660-B|exb-2024-17740</meta:user-defined>
    <meta:user-defined meta:name="OVERHEIDop.publicationIssue">8531</meta:user-defined>
    <meta:user-defined meta:name="OVERHEIDop.WsbID/DC.identifier">wsb-2024-8531</meta:user-defined>
    <meta:user-defined meta:name="OVERHEIDop.versieInformatie"/>
  </office:meta>
</office:document-meta>
</file>