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en duiker op de locatie nabij Haanwijk 5, 3481 LH Harmelen (code HDSR393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en duiker op de locatie nabij Haanwijk 5, 3481 LH Harmelen. </text:p>
            <text:p text:style-name="common-al">Deze aanvraag is ontvangen op 15 januari 2024 en geregistreerd onder zaak 393446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3446</meta:user-defined>
    <meta:user-defined meta:name="DCTERMS.abstract">Nieuwe aanvraag voor een watervergunning voor het aanleggen van een dam en duiker op de locatie nabij Haanwijk 5, 3481 LH Harmelen.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dam en duiker op de locatie nabij Haanwijk 5, 3481 LH Harmelen (code HDSR393446)</meta:user-defined>
    <meta:user-defined meta:name="DCTERMS.W3CDTF/DCTERMS.available">2024-01-19</meta:user-defined>
    <meta:user-defined meta:name="DCTERMS.W3CDTF/OVERHEIDop.jaargang">2024</meta:user-defined>
    <meta:user-defined meta:name="OVERHEIDop.publicationIssue">853</meta:user-defined>
    <meta:user-defined meta:name="OVERHEIDop.WsbID/DC.identifier">wsb-2024-853</meta:user-defined>
    <meta:user-defined meta:name="OVERHEIDop.versieInformatie"/>
  </office:meta>
</office:document-meta>
</file>