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averpolderseweg 20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755534 ingevolge de Keur waterschap Brabantse Delta 2015 bekend gemaakt op 29 april 2024 voor het vervangen, hebben en onderhouden van een leidingdeel en een afsluiter van de RRP-leiding in beschermingszone B van een primaire waterkering, het daarvoor graven van twee tijdelijke bouwputten, waarvan één bouwput wordt voorzien van damwanden, in beschermingszone B van een primaire waterkering en het tijdelijk plaatsen en verwijderen van onttrekkingsbuizen (van de bronnering) in beschermingszone B van de primaire waterkering in, op of onder een waterkering bij ons waterschap bekend als de primaire waterkering DWK00454 (Zwaluwsedijk) ter hoogte van Klaverpolderseweg 20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laverpolderseweg 20 te Moerdijk.</meta:user-defined>
    <meta:user-defined meta:name="DCTERMS.W3CDTF/DCTERMS.available">2024-05-01</meta:user-defined>
    <meta:user-defined meta:name="DCTERMS.W3CDTF/OVERHEIDop.jaargang">2024</meta:user-defined>
    <meta:user-defined meta:name="OVERHEIDop.externeBijlage">Besluit 755534|exb-2024-17724</meta:user-defined>
    <meta:user-defined meta:name="OVERHEIDop.externeBijlage">730525-A|exb-2024-17725</meta:user-defined>
    <meta:user-defined meta:name="OVERHEIDop.externeBijlage">730525-B|exb-2024-17726</meta:user-defined>
    <meta:user-defined meta:name="OVERHEIDop.externeBijlage">730525-C|exb-2024-17727</meta:user-defined>
    <meta:user-defined meta:name="OVERHEIDop.externeBijlage">730525-D|exb-2024-17728</meta:user-defined>
    <meta:user-defined meta:name="OVERHEIDop.publicationIssue">8529</meta:user-defined>
    <meta:user-defined meta:name="OVERHEIDop.WsbID/DC.identifier">wsb-2024-8529</meta:user-defined>
    <meta:user-defined meta:name="OVERHEIDop.versieInformatie"/>
  </office:meta>
</office:document-meta>
</file>