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realiseren van 3 windturbines en daartoe aanbrengen (tijdelijke) verharding, duikers en omleggen van een C-watergang ter plaatse van Angeren, sectie E nummer 505 en 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realiseren van 3 windturbines en daartoe aanbrengen (tijdelijke) verharding, duikers en omleggen van een C-watergang ter plaatse van Angeren, sectie E nummer 505 en 360 een watervergunning te verlenen.  
</text:p>
            <text:p text:style-name="common-al">Zaaknummer: 2023175984
</text:p>
            <text:p text:style-name="common-al">Start bezwaartermijn: 30-04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2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5984</meta:user-defined>
    <meta:user-defined meta:name="DCTERMS.abstract">realisatie van 3 windturbines met daarbij behorende infrastructuur, locatie Windpark A15 Lingewaard, Angeren, E 505, 516 en 3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realiseren van 3 windturbines en daartoe aanbrengen (tijdelijke) verharding, duikers en omleggen van een C-watergang ter plaatse van Angeren, sectie E nummer 505 en 360</meta:user-defined>
    <meta:user-defined meta:name="DCTERMS.W3CDTF/DCTERMS.available">2024-05-01</meta:user-defined>
    <meta:user-defined meta:name="DCTERMS.W3CDTF/OVERHEIDop.jaargang">2024</meta:user-defined>
    <meta:user-defined meta:name="OVERHEIDop.publicationIssue">8528</meta:user-defined>
    <meta:user-defined meta:name="OVERHEIDop.WsbID/DC.identifier">wsb-2024-8528</meta:user-defined>
    <meta:user-defined meta:name="OVERHEIDop.versieInformatie"/>
  </office:meta>
</office:document-meta>
</file>