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een evenement tussen de Apeldoornse Sluis en de Ediso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een 3-daags evenement op het Apeldoorns Kanaal, oefeningen op het Apeldoorns Kanaal ter voorbereiding, het plaatsen van een in-/uitstapsteiger, pontons, een tijdelijke brug en het gemotoriseerd varen tijdens dit te organiseren evenement op het Apeldoorns Kanaal tussen de Apeldoornse Sluis en de Edisonlaan te Apeldoorn.</text:p>
            <text:p text:style-name="common-al">De vergunning is verzonden op 29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mei 2024 tot en met 12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mevrouw Van Bokhorst (juridisch-administratief medewerker) via telefoonnummer: 06 21 16 48 57.</text:p>
            <text:p text:style-name="last-al">Het nummer van de vergunning is Z2024-03-0246/D2024-04-09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46/D2024-04-0981 </meta:user-defined>
    <meta:user-defined meta:name="DCTERMS.abstract">Omgevingsvergunning voor een wateractiviteit voor het organiseren van een 3-daags Drakenbootfestival op het Apeldoorns Kanaal, het houden van oefeningen en het uitvoeren van werkzaamheden op het Apeldoorns Kanaal ter voorbereiding tussen de Apeldoornse Sluis en de Edisonlaan te Apeldoorn.</meta:user-defined>
    <dc:language>nl</dc:language>
    <meta:user-defined meta:name="OVERHEIDop.locatietype/OVERHEIDop.gebiedsmarkering">Lijn</meta:user-defined>
    <meta:user-defined meta:name="DC.title">Bekendmaking omgevingsvergunning voor een wateractiviteit voor een evenement tussen de Apeldoornse Sluis en de Edisonlaan in Apeldoorn</meta:user-defined>
    <meta:user-defined meta:name="DCTERMS.W3CDTF/DCTERMS.available">2024-05-01</meta:user-defined>
    <meta:user-defined meta:name="DCTERMS.W3CDTF/OVERHEIDop.jaargang">2024</meta:user-defined>
    <meta:user-defined meta:name="OVERHEIDop.publicationIssue">8527</meta:user-defined>
    <meta:user-defined meta:name="OVERHEIDop.WsbID/DC.identifier">wsb-2024-8527</meta:user-defined>
    <meta:user-defined meta:name="OVERHEIDop.versieInformatie"/>
  </office:meta>
</office:document-meta>
</file>