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wijderen boot rotte</text:p>
      <text:section text:name="regeling_id1-3-2" text:style-name="regeling">
        <text:section text:name="aanhef_id1-3-2-1" text:style-name="aanhef">
          <text:section text:name="preambule_id1-3-2-1-1" text:style-name="preambule">
            <text:p text:style-name="al"/>
            <text:p text:style-name="al">Op 2 maart 2024 heeft een van onze medewerkers een bootwrak aangetroffen op de Rotte, vlak bij de Moerkapelse zijde 25, in Moerkapelle (gemeente Zuidplas). Het gaat om een oude wit/gele polyester zeilboot, waarvan de mast verwijderd is. Om schade en hinder aan waterstaatkundige bouwwerken te voorkomen, hebben wij besloten om tot opruiming van de boot over te gaan in week 18 (29 april - 5 mei 2024).</text:p>
            <text:p text:style-name="al"/>
            <text:p text:style-name="al">Deze boot wordt verwijderd op basis van de Waterschapsverordening van het Hoogheemraadschap van Schieland en de Krimpenerwaard, artikel 8.7 I. hierin staat dat het niet is toegestaan om vaartuigen of vlotten onbeheerd op oppervlaktewaterlichamen te laten drijven.</text:p>
            <text:p text:style-name="al"/>
            <text:p text:style-name="al">Wij wijzen erop dat binnen zes weken na dagtekening van het besluit op grond van de Algemene wet bestuursrecht bezwaar kan worden gemaakt en een voorlopige voorziening (een speciale tijdelijke regeling) kan worden aangevraagd tegen het besluit om het wrak op te ruimen. In het besluit is vermeld hoe u dit kunt doen. Een kopie van het besluit kan worden opgevraagd via 010 45 37 300 of <text:a xlink:href="mailto:vergunningen@hhsk.nl" xlink:type="simple">vergunningen@hhsk.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Besluit verwijderen boot rotte</meta:user-defined>
    <meta:user-defined meta:name="DCTERMS.W3CDTF/DCTERMS.available">2024-05-01</meta:user-defined>
    <meta:user-defined meta:name="OVERHEIDop.externeBijlage">Bijlage 1|exb-2024-17679</meta:user-defined>
    <meta:user-defined meta:name="OVERHEIDop.externeBijlage">Bijlage 2|exb-2024-17680</meta:user-defined>
    <meta:user-defined meta:name="DCTERMS.W3CDTF/OVERHEIDop.jaargang">2024</meta:user-defined>
    <meta:user-defined meta:name="OVERHEIDop.publicationIssue">8524</meta:user-defined>
    <meta:user-defined meta:name="OVERHEIDop.WsbID/DC.identifier">wsb-2024-8524</meta:user-defined>
    <meta:user-defined meta:name="OVERHEIDop.versieInformatie"/>
  </office:meta>
</office:document-meta>
</file>