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fvoeren van hemelwater en aanpassen watergangen in verband met toename verhard oppervlak ter plaatse van de Zwaanheuvelstraat 2 te Bov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fvoeren van hemelwater en aanpassen watergangen in verband met toename verhard oppervlak ter plaatse van de Zwaanheuvelstraat 2 te Boven-Leeuwen 
</text:p>
            <text:p text:style-name="common-al">Zaaknummer: 202405200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2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2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2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2007</meta:user-defined>
    <meta:user-defined meta:name="DCTERMS.abstract">het afvoeren van hemelwater en aanpassen watergangen in verband met toename verhard oppervlak ter plaatse van de Zwaanheuvelstraat 2 te Bov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fvoeren van hemelwater en aanpassen watergangen in verband met toename verhard oppervlak ter plaatse van de Zwaanheuvelstraat 2 te Boven-Leeuwen</meta:user-defined>
    <meta:user-defined meta:name="DCTERMS.W3CDTF/DCTERMS.available">2024-05-01</meta:user-defined>
    <meta:user-defined meta:name="DCTERMS.W3CDTF/OVERHEIDop.jaargang">2024</meta:user-defined>
    <meta:user-defined meta:name="OVERHEIDop.publicationIssue">8523</meta:user-defined>
    <meta:user-defined meta:name="OVERHEIDop.WsbID/DC.identifier">wsb-2024-8523</meta:user-defined>
    <meta:user-defined meta:name="OVERHEIDop.versieInformatie"/>
  </office:meta>
</office:document-meta>
</file>