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5560 verwijderen fiets- en voetgangersbrug t.h.v. Kriensenswei 6 A, Ie</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etterskip Fryslân een omgevingsvergunning wateractiviteit verleend aan Kuipers Waterbouw Dokkum B.V. te Dokkum, voor het verwijderen van een fiets- en voetgangersbrug bij een lokale waterkering en hoofdwatergang ter hoogte van Kriensenswei 6 A te 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5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55560 verwijderen fiets- en voetgangersbrug t.h.v. Kriensenswei 6 A, Ie</meta:user-defined>
    <meta:user-defined meta:name="DCTERMS.W3CDTF/DCTERMS.available">2024-05-01</meta:user-defined>
    <meta:user-defined meta:name="DCTERMS.W3CDTF/OVERHEIDop.jaargang">2024</meta:user-defined>
    <meta:user-defined meta:name="OVERHEIDop.publicationIssue">8520</meta:user-defined>
    <meta:user-defined meta:name="OVERHEIDop.WsbID/DC.identifier">wsb-2024-8520</meta:user-defined>
    <meta:user-defined meta:name="OVERHEIDop.versieInformatie"/>
  </office:meta>
</office:document-meta>
</file>