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nieuwe kabel en daarbij kruisen A-water langs de Kweldijk te Zuilichem en het buiten bedrijf stellen van een kabel in de waterkering Waaldijk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nieuwe kabel en daarbij kruisen A-water langs de Kweldijk te Zuilichem en het buiten bedrijf stellen van een kabel in de waterkering Waaldijk te Zuilichem een watervergunning te verlenen.  
</text:p>
            <text:p text:style-name="common-al">Zaaknummer: 2023171373
</text:p>
            <text:p text:style-name="common-al">Start bezwaartermijn: 30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1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1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1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71373</meta:user-defined>
    <meta:user-defined meta:name="DCTERMS.abstract">leggen nieuwe kabel en daarbij kruisen A-water langs de Kweldijk te Zuilichem en buiten bedrijf stellen kabel in de waterkering Waaldijk te Zuiliche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leggen van een nieuwe kabel en daarbij kruisen A-water langs de Kweldijk te Zuilichem en het buiten bedrijf stellen van een kabel in de waterkering Waaldijk te Zuilichem</meta:user-defined>
    <meta:user-defined meta:name="DCTERMS.W3CDTF/DCTERMS.available">2024-05-01</meta:user-defined>
    <meta:user-defined meta:name="DCTERMS.W3CDTF/OVERHEIDop.jaargang">2024</meta:user-defined>
    <meta:user-defined meta:name="OVERHEIDop.publicationIssue">8516</meta:user-defined>
    <meta:user-defined meta:name="OVERHEIDop.WsbID/DC.identifier">wsb-2024-8516</meta:user-defined>
    <meta:user-defined meta:name="OVERHEIDop.versieInformatie"/>
  </office:meta>
</office:document-meta>
</file>