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woning en verwijderen oude woning ter plaatse van de Langedijkstraat 14 te Ammerzo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woning en verwijderen oude woning ter plaatse van de Langedijkstraat 14 te Ammerzoden 
</text:p>
            <text:p text:style-name="common-al">Zaaknummer: 202405195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1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1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1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1951</meta:user-defined>
    <meta:user-defined meta:name="DCTERMS.abstract">het nieuwbouwen van een woning en verwijderen oude woning ter plaatse van de Langedijkstraat 14 te Ammerzo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woning en verwijderen oude woning ter plaatse van de Langedijkstraat 14 te Ammerzoden</meta:user-defined>
    <meta:user-defined meta:name="DCTERMS.W3CDTF/DCTERMS.available">2024-05-01</meta:user-defined>
    <meta:user-defined meta:name="DCTERMS.W3CDTF/OVERHEIDop.jaargang">2024</meta:user-defined>
    <meta:user-defined meta:name="OVERHEIDop.publicationIssue">8514</meta:user-defined>
    <meta:user-defined meta:name="OVERHEIDop.WsbID/DC.identifier">wsb-2024-8514</meta:user-defined>
    <meta:user-defined meta:name="OVERHEIDop.versieInformatie"/>
  </office:meta>
</office:document-meta>
</file>