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5 tiny houses, aanpassen en uitbreiden van bestaande afrit en het plaatsen van bomen binnen de beschermingszone van de primaire waterkering ter plaatse van Kerkeinde 60 te Sleeuwijk nabij dijkpaal LA2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5 tiny houses, aanpassen en uitbreiden van bestaande afrit en het plaatsen van bomen binnen de beschermingszone van de primaire waterkering ter plaatse van Kerkeinde 60 te Sleeuwijk nabij dijkpaal LA224 een watervergunning te verlenen.  
</text:p>
            <text:p text:style-name="common-al">Zaaknummer: 2023151206
</text:p>
            <text:p text:style-name="common-al">Start bezwaartermijn: 1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1206</meta:user-defined>
    <meta:user-defined meta:name="DCTERMS.abstract">plaatsen 5 tiny houses binnen de beschermingszone van de primaire waterkering, aanpassen en uitrit en planten bomen tpv. Kerkeinde 60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5 tiny houses, aanpassen en uitbreiden van bestaande afrit en het plaatsen van bomen binnen de beschermingszone van de primaire waterkering ter plaatse van Kerkeinde 60 te Sleeuwijk nabij dijkpaal LA224</meta:user-defined>
    <meta:user-defined meta:name="DCTERMS.W3CDTF/DCTERMS.available">2024-01-19</meta:user-defined>
    <meta:user-defined meta:name="DCTERMS.W3CDTF/OVERHEIDop.jaargang">2024</meta:user-defined>
    <meta:user-defined meta:name="OVERHEIDop.publicationIssue">851</meta:user-defined>
    <meta:user-defined meta:name="OVERHEIDop.WsbID/DC.identifier">wsb-2024-851</meta:user-defined>
    <meta:user-defined meta:name="OVERHEIDop.versieInformatie"/>
  </office:meta>
</office:document-meta>
</file>