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esstraat 76 te Breda.</text:p>
      <text:section text:name="zakelijke-mededeling_id1-3-2" text:style-name="zakelijke-mededeling">
        <text:section text:name="zakelijke-mededeling-tekst_id1-3-2-1" text:style-name="zakelijke-mededeling-tekst">
          <text:section text:name="tekst_id1-3-2-1-1" text:style-name="tekst">
            <text:p text:style-name="common-al">Besluitnummer 736397 ingevolge de Keur waterschap Brabantse Delta 2015 bekend gemaakt op 29 april 2024 voor het dempen van een A-water (Liesloop met leggercode OVK02585 (gedeeltelijk)), graven, hebben en onderhouden van een nieuw A-water (Liesloop met nieuwe leggercode OVK12716), dempen van B-wateren (met leggercode OWL29719 (gedeeltelijk) en OWL29720), graven, hebben en onderhouden van B-wateren (OWL41289 en OWL41290), aanleggen, hebben en onderhouden van twee dammen met duiker in het nieuwe A-water (KDU12355 en KDU12356), aanleggen, hebben en onderhouden van een schouwpadduiker in een B-water, ter hoogte van Liesstraat 76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0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0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0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iesstraat 76 te Breda.</meta:user-defined>
    <meta:user-defined meta:name="DCTERMS.W3CDTF/DCTERMS.available">2024-05-01</meta:user-defined>
    <meta:user-defined meta:name="DCTERMS.W3CDTF/OVERHEIDop.jaargang">2024</meta:user-defined>
    <meta:user-defined meta:name="OVERHEIDop.externeBijlage">Besluit 736397|exb-2024-17632</meta:user-defined>
    <meta:user-defined meta:name="OVERHEIDop.externeBijlage">24-707884-A|exb-2024-17633</meta:user-defined>
    <meta:user-defined meta:name="OVERHEIDop.externeBijlage">24-707884-B|exb-2024-17634</meta:user-defined>
    <meta:user-defined meta:name="OVERHEIDop.externeBijlage">24-707884-C|exb-2024-17635</meta:user-defined>
    <meta:user-defined meta:name="OVERHEIDop.publicationIssue">8505</meta:user-defined>
    <meta:user-defined meta:name="OVERHEIDop.WsbID/DC.identifier">wsb-2024-8505</meta:user-defined>
    <meta:user-defined meta:name="OVERHEIDop.versieInformatie"/>
  </office:meta>
</office:document-meta>
</file>