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Zeisterweg 53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en behouden van een raster, het plaatsen van een toegangshek en een doorgangshek binnen de onderhoudsstrook van een oppervlaktewaterlichaam A en het aanleggen van een houten loopbruggetje over een oppervlaktewaterlichaam A aan de Zeisterweg 53 te Woudenberg.</text:p>
            <text:p text:style-name="common-al">De vergunning is verzonden op 29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mei 2024 tot en met 12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3-0231/D2024-04-14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31/D2024-04-1442 </meta:user-defined>
    <meta:user-defined meta:name="DCTERMS.abstract">Omgevingsvergunning voor een wateractiviteit voor het plaatsen en behouden van een raster, het plaatsen van hekken binnen de onderhoudsstrook van een oppervlaktewaterlichaam A en het aanleggen van een houten loopbruggetje over een oppervlaktewaterlichaam A aan de Zeisterweg 53 te Woudenberg.</meta:user-defined>
    <dc:language>nl</dc:language>
    <meta:user-defined meta:name="OVERHEIDop.locatietype/OVERHEIDop.gebiedsmarkering">Adres</meta:user-defined>
    <meta:user-defined meta:name="DC.title">Bekendmaking omgevingsvergunning voor een wateractiviteit voor werkzaamheden ter plaatse van Zeisterweg 53 in Woudenberg</meta:user-defined>
    <meta:user-defined meta:name="DCTERMS.W3CDTF/DCTERMS.available">2024-05-01</meta:user-defined>
    <meta:user-defined meta:name="DCTERMS.W3CDTF/OVERHEIDop.jaargang">2024</meta:user-defined>
    <meta:user-defined meta:name="OVERHEIDop.publicationIssue">8503</meta:user-defined>
    <meta:user-defined meta:name="OVERHEIDop.WsbID/DC.identifier">wsb-2024-8503</meta:user-defined>
    <meta:user-defined meta:name="OVERHEIDop.versieInformatie"/>
  </office:meta>
</office:document-meta>
</file>