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trekking Keur waterschap Noorderzijlvest 2009, Aansluitverordening waterschap Noorderzijlvest 2009 en Schouwverordening waterschap Noorderzijlvest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Waterschap Noorderzijlvest heeft op 14 december 2022 besloten de Waterschapsverordening 2023 vast te stellen en de volgende regelgeving in te trekken:</text:p>
            <text:list text:style-name="id1-3-2-2-1-3">
              <text:list-item text:style-override="id1-3-2-2-1-3-1">
                <text:number>•</text:number>
                <text:p text:style-name="al">Keur waterschap Noorderzijlvest 2009;</text:p>
              </text:list-item>
              <text:list-item text:style-override="id1-3-2-2-1-3-2">
                <text:number>•</text:number>
                <text:p text:style-name="al">Aansluitverordening waterschap Noorderzijlvest 2009;</text:p>
              </text:list-item>
              <text:list-item text:style-override="id1-3-2-2-1-3-3">
                <text:number>•</text:number>
                <text:p text:style-name="al">Schouwverordening waterschap Noorderzijlvest 2009.</text:p>
              </text:list-item>
            </text:list>
            <text:p text:style-name="al"/>
            <text:p text:style-name="al">
            <text:span text:style-name="nadrukvet">Waarom worden deze regelgeving ingetrokken?</text:span>
          </text:p>
            <text:p text:style-name="al">De ingetrokken regelgeving is geheel en/of gedeeltelijk in de Waterschapsverordening waterschap Noorderzijlvest 2023 opgenomen. Voor zover onderdelen niet zijn overgenomen, zijn in de Waterschapsverordening waterschap Noorderzijlvest 2023 nieuwe en/of geactualiseerde algemene regels in de plaats gekomen.</text:p>
            <text:p text:style-name="al"/>
            <text:p text:style-name="al">
            <text:span text:style-name="nadrukvet">Inwerkingtreding</text:span>
          </text:p>
            <text:p text:style-name="al">Bovengenoemde regelgeving is per 1 januari 2024 ingetrokken.</text:p>
            <text:p text:style-name="al"/>
            <text:p text:style-name="al">
            <text:span text:style-name="nadrukvet">Meer informatie</text:span>
          </text:p>
            <text:p text:style-name="al">Voor meer informatie kunt u contact opnemen met waterschap Noorderzijlvest via telefoonnummer 050 - 304 891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Bekendmaking intrekking Keur waterschap Noorderzijlvest 2009, Aansluitverordening waterschap Noorderzijlvest 2009 en Schouwverordening waterschap Noorderzijlvest 2009</meta:user-defined>
    <meta:user-defined meta:name="DCTERMS.W3CDTF/DCTERMS.available">2024-05-01</meta:user-defined>
    <meta:user-defined meta:name="DCTERMS.W3CDTF/OVERHEIDop.jaargang">2024</meta:user-defined>
    <meta:user-defined meta:name="OVERHEIDop.publicationIssue">8502</meta:user-defined>
    <meta:user-defined meta:name="OVERHEIDop.betreftRegeling">CVDR272899_2</meta:user-defined>
    <meta:user-defined meta:name="OVERHEIDop.betreftRegeling">CVDR386049_1</meta:user-defined>
    <meta:user-defined meta:name="OVERHEIDop.betreftRegeling">CVDR272851_2</meta:user-defined>
    <meta:user-defined meta:name="OVERHEIDop.WsbID/DC.identifier">wsb-2024-8502</meta:user-defined>
    <meta:user-defined meta:name="OVERHEIDop.versieInformatie"/>
  </office:meta>
</office:document-meta>
</file>