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verwijderen van een tuinhuis en het plaatsen van een tuinkas, ter hoogte van Herengracht 1 1398AA Muiden, Herengracht 1 1398AA Muiden - AGV - WN2023-0066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6603. Het betreft een wijziging van de vergunning met zaaknummer WN2023-001388 voor het verwijderen van een tuinhuis en het plaatsen van een tuinkas, ter hoogte van Herengracht 1 1398AA Muiden, Herengracht 1 1398AA Muiden.</text:p>
            <text:p text:style-name="common-al">Deze vergunning is verzonden op 28-12-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660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6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03</meta:user-defined>
    <meta:user-defined meta:name="DCTERMS.abstract">Wijziging watervergunning, Stichting Rijksmuseum Muiderslot, Herengracht 1 in Muiden</meta:user-defined>
    <dc:language>nl</dc:language>
    <meta:user-defined meta:name="OVERHEIDop.locatietype/OVERHEIDop.gebiedsmarkering">Punt</meta:user-defined>
    <meta:user-defined meta:name="DC.title">Verleende wijziging van de Watervergunning voor het verwijderen van een tuinhuis en het plaatsen van een tuinkas, ter hoogte van Herengracht 1 1398AA Muiden, Herengracht 1 1398AA Muiden - AGV - WN2023-006603</meta:user-defined>
    <meta:user-defined meta:name="DCTERMS.W3CDTF/DCTERMS.available">2024-01-02</meta:user-defined>
    <meta:user-defined meta:name="DCTERMS.W3CDTF/OVERHEIDop.jaargang">2024</meta:user-defined>
    <meta:user-defined meta:name="OVERHEIDop.publicationIssue">85</meta:user-defined>
    <meta:user-defined meta:name="OVERHEIDop.WsbID/DC.identifier">wsb-2024-85</meta:user-defined>
    <meta:user-defined meta:name="OVERHEIDop.versieInformatie"/>
  </office:meta>
</office:document-meta>
</file>