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9 april 2024 voor Yu Man Race evenement op 7 en 8 september 2024 te Hellendoorn. De aanvraag heeft als dossiernummer Z-249921.</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49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9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9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9 april 2024 voor Yu Man Race evenement op 7 en 8 september 2024 te Hellendoorn. De aanvraag heeft als dossiernummer Z-249921.</meta:user-defined>
    <meta:user-defined meta:name="DCTERMS.W3CDTF/DCTERMS.available">2024-05-01</meta:user-defined>
    <meta:user-defined meta:name="DCTERMS.W3CDTF/OVERHEIDop.jaargang">2024</meta:user-defined>
    <meta:user-defined meta:name="OVERHEIDop.publicationIssue">8496</meta:user-defined>
    <meta:user-defined meta:name="OVERHEIDop.WsbID/DC.identifier">wsb-2024-8496</meta:user-defined>
    <meta:user-defined meta:name="OVERHEIDop.versieInformatie"/>
  </office:meta>
</office:document-meta>
</file>